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text:h>
      <text:h text:style-name="ifm_p_font.bold_size.9.06pt_mt.18.8mm_indent.-58.5mm_ifm" text:outline-level="1">Nr. 212<text:tab/>BRIEF VAN DE MINISTER VAN BINNENLANDSE ZAKEN EN KONINKRIJKSRELATIES</text:h>
      <text:p text:style-name="ifm_p_mt.3.76mm_ifm">Aan de Voorzitter van de Tweede Kamer der Staten-Generaal</text:p>
      <text:p text:style-name="ifm_p_mt.3.76mm_ifm">Den Haag, 14 april 2020</text:p>
      <text:p text:style-name="ifm_p_mt.3.76mm_ifm">Zoals ik heb toegezegd bij het plenaire debat van 11 februari 2020 (Handelingen II 2019/20, nr. 52, item 31) (brandgevaarlijk isolatiemateriaal in woonhuizen) stuur ik u hierbij het rapport<text:note text:id="ID-930064-d36e82" text:note-class="footnote"><text:note-citation text:label="1 ">1</text:note-citation><text:note-body><text:p text:style-name="ifm_p_font.normal_size.6.93pt_mt..5mm_indent.-0.1161in_mleft.0.1161in_ifm">Raadpleegbaar via www.tweedekamer.nl.</text:p></text:note-body></text:note> van de Adviescommissie Toepassing en Gelijkwaardigheid Bouwvoorschriften (ATGB) over het Engelse onderzoeksrapport over de brand bij de Londense Grenfell Tower. Ik zal u uiterlijk begin juni 2020 een beleidsreactie sturen op het ATGB-rapport.</text:p>
      <text:p text:style-name="ifm_p_mt.3.76mm_ifm">Ten aanzien van de brandveiligheid van gevels heb ik verder toegezegd het eerdere onderzoek (Kamerstuk 28 325, nr. 201) naar de inventarisatie van risicovolle gebouwen en de opvolging daarvan onder gemeenten, te herhalen. Ik laat dit onderzoek de komende weken uitvoeren. Over de uitkomsten zal ik u eveneens begin juni 2020 informeren.</text:p>
      <text:p text:style-name="ifm_p_mt.3.76mm_ifm">Ik heb hierover ook een brief gestuurd aan alle gemeenten die u hierbij ter informatie ontvangt<text:note text:id="ID-930064-d36e100"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12<text:tab/><text:page-number text:select-page="current"/></text:p>
      </style:footer>
    </style:master-page>
    <style:master-page xmlns:sdu-fn="http://schema.sdu.nl/2011/07/functions" style:name="Landscape" style:page-layout-name="landscape-margin-text">
      <style:footer>
        <text:p text:style-name="footer">Tweede Kamer, vergaderjaar 2019-2020, 28 32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apport van de Adviescommissie Toepassing en Gelijkwaardigheid Bouwvoorschriften (ATGB) over het Engelse onderzoeksrapport over de brand bij de Londense Grenfell Tower</dc:title>
    <meta:user-defined meta:name="OVERHEIDop.ParlID/DC.identifier">kst-28325-212</meta:user-defined>
    <meta:user-defined meta:name="OVERHEIDop.ondernummer">212</meta:user-defined>
    <meta:user-defined meta:name="DCTERMS.W3CDTF/DCTERMS.available">2020-04-20</meta:user-defined>
    <meta:user-defined meta:name="OVERHEIDop.KamerstukTypen/DC.type">Brief</meta:user-defined>
    <meta:user-defined meta:name="OVERHEIDop.dossiernummer">28325</meta:user-defined>
    <meta:user-defined meta:name="OVERHEIDop.documenttitel">Rapport van de Adviescommissie Toepassing en Gelijkwaardigheid Bouwvoorschriften (ATGB) over het Engelse onderzoeksrapport over de brand bij de Londense Grenfell Tower</meta:user-defined>
    <meta:user-defined meta:name="OVERHEIDop.Parlementair/DC.type">Kamerstuk</meta:user-defined>
    <meta:user-defined meta:name="OVERHEIDop.indiener">R.W. Knops</meta:user-defined>
    <meta:user-defined meta:name="OVERHEIDop.vergaderjaar">2019-2020</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Brief regering; Rapport van de Adviescommissie Toepassing en Gelijkwaardigheid Bouwvoorschriften (ATGB) over het Engelse onderzoeksrapport over de brand bij de Londense Grenfell Tower</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