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25-1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325<text:tab/>Bouwregelgeving</text:h>
      <text:h text:style-name="ifm_p_font.bold_size.9.06pt_mt.18.8mm_indent.-58.5mm_ifm" text:outline-level="1">Nr. 150<text:tab/>BRIEF VAN DE MINISTER VAN BINNENLANDSE ZAKEN EN KONINKRIJKSRELATIES</text:h>
      <text:p text:style-name="ifm_p_mt.3.76mm_ifm">Aan de Voorzitter van de Tweede Kamer der Staten-Generaal</text:p>
      <text:p text:style-name="ifm_p_mt.3.76mm_ifm">Den Haag, 1 oktober 2012</text:p>
      <text:p text:style-name="ifm_p_mt.3.76mm_ifm">Hierbij ontvangt u ter informatie het rapport <text:span text:style-name="ifm_span_font.italic_ifm">Constructieve veiligheid metselwerk gevels en brandveiligheid woningscheidende constructies </text:span>dat de Inspectie Leefomgeving en Transport (ILT) op 17 juli 2012 aan mij heeft aangeboden.1)</text:p>
      <text:p text:style-name="ifm_p_mt.3.76mm_ifm">De uitvoering van dit onderzoek is door mijn ambtsvoorganger gemeld tijdens het AO bouwregelgeving van 9 februari 2011 (TK 28 325, nr. 138). Doel van het onderzoek was het inzichtelijk maken in hoeverre gemeenten en gebouweigenaren actie hebben ondernomen ter verbetering van de constructieve veiligheid van gevels en de brandveiligheid van woningscheidende constructie. Voor meer informatie en de resultaten van dit onderzoek verwijs ik volledigheidshalve naar het inspectierapport.</text:p>
      <text:p text:style-name="ifm_p_mt.3.76mm_ifm">Uit het rapport volgt dat de aanpak door gebouweigenaren helaas onvoldoende van de grond komt, waardoor potentieel onveilige situaties blijven voortduren.</text:p>
      <text:p text:style-name="ifm_p_mt.3.76mm_ifm">Ik bezie momenteel de mogelijkheid om de Woningwet zodanig aan te passen dat gebouweigenaren, nadrukkelijker dan nu, kunnen worden aangesproken door gemeenten (bevoegd gezag) op het uitvoeren van onderzoek naar de veiligheid van hun bouwwerken.</text:p>
      <text:p text:style-name="ifm_p_mt.3.76mm_ifm">Ik hoop u binnenkort hierover nader te informeren.</text:p>
      <text:p text:style-name="ifm_p_mt.5.08mm_ifm">De minister van Binnenlandse Zaken en Koninkrijksrelaties,<text:line-break/>J. W. E.<text:s/>Spie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325, nr. 150<text:tab/><text:page-number text:select-page="current"/></text:p>
      </style:footer>
    </style:master-page>
    <style:master-page xmlns:sdu-fn="http://schema.sdu.nl/2011/07/functions" style:name="Landscape" style:page-layout-name="landscape-margin-text">
      <style:footer>
        <text:p text:style-name="footer">Tweede Kamer, vergaderjaar 2012-2013, 28 325,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ouwregelgeving; Brief regering; Onderzoek Constructieve veiligheid metselwerk gevels en Brandveiligheid woningscheidende constructies</dc:title>
    <meta:user-defined meta:name="OVERHEIDop.ParlID/DC.identifier">kst-28325-150</meta:user-defined>
    <meta:user-defined meta:name="OVERHEIDop.ondernummer">150</meta:user-defined>
    <meta:user-defined meta:name="DCTERMS.W3CDTF/DCTERMS.available">2012-10-03</meta:user-defined>
    <meta:user-defined meta:name="OVERHEIDop.KamerstukTypen/DC.type">Brief</meta:user-defined>
    <meta:user-defined meta:name="OVERHEIDop.dossiernummer">28325</meta:user-defined>
    <meta:user-defined meta:name="OVERHEIDop.documenttitel">Onderzoek Constructieve veiligheid metselwerk gevels en Brandveiligheid woningscheidende constructies</meta:user-defined>
    <meta:user-defined meta:name="OVERHEIDop.Parlementair/DC.type">Kamerstuk</meta:user-defined>
    <meta:user-defined meta:name="OVERHEIDop.indiener">J.W.E. Spies</meta:user-defined>
    <meta:user-defined meta:name="OVERHEIDop.vergaderjaar">2012-2013</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Brief regering; Onderzoek Constructieve veiligheid metselwerk gevels en Brandveiligheid woningscheidende constructies</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Economie | Bouwnijverheid</meta:user-defined>
    <meta:user-defined meta:name="OVERHEID.Informatietype/DC.type">officiële publicatie</meta:user-defined>
    <meta:user-defined meta:name="OVERHEIDop.versieInformatie"/>
  </office:meta>
</office:document-meta>
</file>