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325
               </text:p>
          </table:table-cell>
          <table:table-cell office:value-type="string" table:number-columns-spanned="2" table:style-name="parlementair.kopcel3">
            <text:p text:style-name="headtable.dossiertitel"> Bouwregelgeving
         </text:p>
          </table:table-cell>
          <table:covered-table-cell/>
        </table:table-row>
        <table:table-row>
          <table:table-cell office:value-type="string" table:number-columns-spanned="1" table:style-name="parlementair.kopcel_last">
            <text:p text:style-name="headtable.stuktitel">Nr. 143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21 november 2011</text:p>
      <text:p text:style-name="alineagroep">De vaste commissie van Infrastructuur en Milieu heeft in een brief aan mij en de minister van Binnenlandse Zaken verzocht
                     om een inventarisatie te maken van de zwembaden in Nederland waar gebruik is gemaakt van roestvast staal constructies en uw
                     Kamer hierover te informeren. De Kamer verzoekt hierbij tevens in te gaan op mogelijke oplossingen. De commissie stelt het
                     op prijs wanneer uw Kamer wordt geïnformeerd voor de begrotingsbehandeling van Infrastructuur en Milieu d.d. 22 en 23 november.
                  </text:p>
      <text:p text:style-name="alineagroep">Mede namens de minister van Binnenlandse Zaken deel ik u mee dat het niet haalbaar is om u te informeren vóór de begrotingsbehandeling
                     van Infrastructuur en Milieu. De VROM-Inspectie inventariseert, op mijn verzoek, op dit moment bij  gemeenten welke acties
                     zij hebben ondernomen op het gebied van toezicht en handhaving naar aanleiding van een inspectiesignaal uit 2009 over het
                     gebruik van roestvast staal in zwembadconstructies.
                  </text:p>
      <text:p text:style-name="alineagroep.end">Nadat deze informatie van de gemeenten is ontvangen en verwerkt, zal uw Kamer worden geïnformeerd door de minister van Binnenlandse
                     Zaken. De minister van Binnenlandse Zaken is eerstverantwoordelijke, omdat de problematiek betrekking heeft op de constructieve
                     veiligheid van zwembaden, waarvoor regelgeving geldt op basis van de Woningwet. Mijn verantwoordelijkheid betreft het veilig
                     en schoon gebruik van zwembaden op basis van de Wet hygiëne en veiligheid badinrichtingen en zwemgelegenheden.
                  </text:p>
      <text:p text:style-name="ondertekening">De staatssecretaris van Infrastructuur en Milieu,</text:p>
      <text:p text:style-name="ondertekening.end">J. J. Atsma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325, Nr. 14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