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25
               </text:p>
          </table:table-cell>
          <table:table-cell office:value-type="string" table:number-columns-spanned="2" table:style-name="parlementair.kopcel3">
            <text:p text:style-name="headtable.dossiertitel"> Bouwregelgeving 2002–2006
         </text:p>
          </table:table-cell>
          <table:covered-table-cell/>
        </table:table-row>
        <table:table-row>
          <table:table-cell office:value-type="string" table:number-columns-spanned="1" table:style-name="parlementair.kopcel_last">
            <text:p text:style-name="headtable.stuktitel">Nr. 134
                  </text:p>
          </table:table-cell>
          <table:table-cell office:value-type="string" table:number-columns-spanned="2" table:style-name="parlementair.kopcel_last">
            <text:p text:style-name="headtable.stuktitel"> MOTIE VAN HET LID PAULUS JANSEN C.S.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ineagroep.end">overwegende, dat:</text:p>
      <text:list text:style-name="list-style-1">
        <text:list-item>
          <text:p text:style-name="list.start">een negental gemeenten, stichting Platform Fundering Nederland, Vereniging Eigen Huis, de Nationale Hypotheek Garantie, Bouwend
                           Nederland, NVM, VBO Makelaars, alsmede een groot aantal kennisinstellingen en adviesbureaus op 9 oktober 2009 het Manifest voor funderingsherstel hebben aangeboden aan de voorzitter van
                           de commissie voor Wonen, Wijken en Integratie van de Tweede Kamer;
                        </text:p>
        </text:list-item>
        <text:list-item>
          <text:p text:style-name="list.cont">in het manifest geconcludeerd wordt dat in Nederland circa 200 000 woningen latente of zelfs acute funderingsproblemen kennen,
                           met als risico dat de wijken waar deze problemen zich voordoen in een negatieve spiraal terechtkomen en bewoners in de problemen
                           komen;
                        </text:p>
        </text:list-item>
        <text:list-item>
          <text:p text:style-name="list.cont">deze problematiek een grotere schaal heeft en veel meer gemeenten raakt dan de zes gemeenten die in 2001 gebruik hebben gemaakt
                           van de tijdelijke regeling funderingsherstel;
                        </text:p>
        </text:list-item>
        <text:list-item>
          <text:p text:style-name="list.cont">een van de suggesties in het manifest aan het adres van de rijksoverheid is om «De verworven kennis en ervaring breed te verspreiden,
                           bij voorbeeld door een landelijk kenniscentrum op te zetten»;
                        </text:p>
        </text:list-item>
        <text:list-item>
          <text:p text:style-name="list.end">een kenniscentrum tegen relatief bescheiden kosten een grote bijdrage kan leveren aan een efficiënte aanpak van het funderingsherstel,
                           waarmee zowel het belang van de bewoners als het algemeen maatschappelijk belang van vitale en leefbare wijken gediend is;
                        </text:p>
        </text:list-item>
      </text:list>
      <text:p text:style-name="algemeen">verzoekt de regering, in overleg met de stichting Platform Fundering Nederland en de VNG een voorstel uit te werken voor de
                  opzet van een kenniscentrum, met inbegrip van een cofinanciering door de overheid voor een periode van vier jaar, en hierover
                  uiterlijk bij de aanbieding van de begroting 2012 aan de Kamer te berichten,
               </text:p>
      <text:p text:style-name="algemeen">en gaat over tot de orde van de dag.</text:p>
      <text:p text:style-name="alineagroep">Paulus Jansen</text:p>
      <text:p text:style-name="alineagroep">Van Bochove</text:p>
      <text:p text:style-name="alineagroep.end">Monasch</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325, Nr. 1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