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94
               </text:p>
          </table:table-cell>
          <table:table-cell office:value-type="string" table:number-columns-spanned="2" table:style-name="parlementair.kopcel3">
            <text:p text:style-name="headtable.dossiertitel"> Hoofdlijnen voor een nieuwe Pensioenwet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7 september 2010 </text:p>
      <text:p text:style-name="algemeen">Bij brief van 5 maart 2010 (Kamerstukken II 2009/10, 28 294, nr. 38) heb ik een onderzoek naar de meerwaarde van herverzekerde pensioenfondsen aangekondigd. Dit onderzoek bied ik u hierbij
                  aan.<text:note text:id="ID-79581-d27e137" text:note-class="footnote"><text:note-citation text:label="1">1</text:note-citation><text:note-body><text:p> Ter inzage gelegd bij het Centraal Informatiepunt van de Tweede Kamer der Staten-Generaal.</text:p></text:note-body></text:note>
                  
               </text:p>
      <text:p text:style-name="algemeen">In het nu volgende wordt eerst ingegaan op de aanleiding en aanpak van het onderzoek en de belangrijkste resultaten. Daarna
                  komen de beleidsconclusies aan bod.
               </text:p>
      <text:p text:style-name="tussenkop"><text:span text:style-name="tussenkop_vet">Aanleiding voor het onderzoek</text:span></text:p>
      <text:p text:style-name="algemeen">Een groot aantal pensioenfondsen heeft zijn risico’s geheel of gedeeltelijk herverzekerd bij een verzekeraar. Door de financiële
                  crisis is de kredietkwaliteit van de verzekeraars gedaald. Dit heeft ertoe geleid dat de kapitaalseisen voor herverzekerde
                  pensioenfondsen zijn toegenomen. Daardoor is er bij veel van deze herverzekerde pensioenfondsen een tekort ontstaan. 
               </text:p>
      <text:p text:style-name="algemeen">Indien De Nederlandsche Bank (DNB) tot handhaving zou overgaan, zou dit voor een deel van de herverzekerde pensioenfondsen
                  nu al leiden tot de beslissing tot het op termijn moeten korten van de pensioenaanspraken en -rechten, hoewel de verzekeraar
                  volledig aan zijn betalingsverplichtingen voldoet. Dat acht ik onwenselijk.
               </text:p>
      <text:p text:style-name="algemeen">Aan herverzekerde pensioenfondsen is daarom via een algemene maatregel van bestuur<text:note text:id="ID-79581-d27e170" text:note-class="footnote"><text:note-citation text:label="2">2</text:note-citation><text:note-body><text:p> Besluit van 7 juli 2010 tot wijziging van het besluit financieel toetsingskader pensioenfondsen in verband met het tijdelijk
                  buiten beschouwing kunnen laten van een tekort door herverzekerde fondsen (Staatsblad 2010, nr. 287). 
               </text:p></text:note-body></text:note> tijdelijk vrijstelling verleend van het indienen van herstelplannen. Tijdens de periode van vrijstelling is een kortdurend
                  onderzoek verricht door het ministerie van Sociale Zaken en Werkgelegenheid om als basis te dienen voor het formuleren van
                  een structurele oplossing voor de betrokken fondsen. Dit heeft geresulteerd in het onderhavige onderzoeksrapport. 
               </text:p>
      <text:p text:style-name="tussenkop"><text:span text:style-name="tussenkop_vet">Aanpak van het onderzoek</text:span></text:p>
      <text:p text:style-name="alineagroep">Het onderzoek bestaat uit drie onderdelen.</text:p>
      <text:p text:style-name="alineagroep">Het eerste onderdeel concentreert zich op de meerwaarde van herverzekerde pensioenfondsen. De hoofdvraag daarbij is of de
                     constructie van herverzekering voor pensioenfondsen meerwaarde heeft en zo ja, waar die meerwaarde uit bestaat. Daarbij vindt
                     een vergelijking plaats met twee andere uitvoeringsmodellen, namelijk het eigen beheer fonds en de direct verzekerde regeling.
                     Voor de uitvoering van dit deel is gebruik gemaakt van vragenlijstonderzoek onder fondsen en werkgevers, een rondetafelgesprek
                     en interviews met deskundigen. 
                  </text:p>
      <text:p text:style-name="alineagroep">In het tweede onderdeel staat de pensioencommissie bij een direct verzekerde regeling centraal. Dit onderdeel beziet of de
                     nadelen van een eventuele opheffing van de mogelijkheid van herverzekering – in de vorm van het verliezen van governance –
                     kunnen worden gecompenseerd bij een direct verzekerde regeling door de instelling van een pensioencommissie of een vergelijkbaar
                     gremium. Voor de uitvoering van dit deel hebben interviews plaatsgevonden met deskundigen. 
                  </text:p>
      <text:p text:style-name="alineagroep.end">Het derde onderdeel concentreert zich op het financieel toezicht op herverzekerde fondsen. Dit onderzoeksdeel is verricht
                     door Ortec Finance.<text:span text:style-name="superscript"><text:note-ref text:reference-format="text" text:ref-name="ID-79581-d27e137" text:note-class="footnote">1</text:note-ref></text:span></text:p>
      <text:p text:style-name="tussenkop"><text:span text:style-name="tussenkop_vet">Onderzoeksresultaten</text:span></text:p>
      <text:p text:style-name="tussenkop"><text:span text:style-name="tussenkop_cur">Meerwaarde van de constructie van herverzekering</text:span></text:p>
      <text:p text:style-name="algemeen">Heeft de constructie van herverzekering voor pensioenfondsen meerwaarde en zo ja, waar bestaat die uit? Deze vraag wordt door de meerderheid van de herverzekerde fondsen uit het vragenlijstonderzoek
                  en van de deelnemers aan het rondetafelgesprek positief beantwoord. De meerwaarde van de constructie bestaat uit een handige
                  combinatie van elementen, die door de betrokkenen als een goede oplossing voor een aantal problemen wordt ervaren en met name
                  geschikt is voor middelgrote ondernemingen. De deelnemers aan het rondetafelgesprek noemen met name het feit dat herverzekeren
                  reductie van risico’s biedt met behoud van voldoende mate van (mede)zeggenschap en meer gerichte communicatie met deelnemersgroepen.
                  Verder wordt als meerwaarde in vergelijking met een direct verzekerde regeling genoemd: evenwichtige governancestructuur,
                  meer directe aanspreekpunten voor werknemers en pensioengerechtigden, deskundigheidseisen voor bestuursleden, betere uitvoering
                  door meer grip op de verzekeraar en meer flexibiliteit.
               </text:p>
      <text:p text:style-name="alineagroep">De vergelijking met direct verzekerde regelingen is relevant, omdat uit de resultaten van het vragenlijstonderzoek blijkt
                     dat een behoorlijk aantal van de volledig herverzekerde fondsen vanwege de huidige FTK-eisen nadenkt over een andere vorm
                     van onderbrenging. De gedachten daarbij gaan vooral uit naar een direct verzekerde regeling. 
                  </text:p>
      <text:p text:style-name="alineagroep.end">De meerwaarde van herverzekering in vergelijking met eigen beheer is beperkt. Deze bestaat uit het feit dat er een extra uitvoeringsmodel
                     aan sociale partners wordt geboden waaruit gekozen kan worden. Daardoor wordt het voor meer ondernemingen mogelijk te kiezen
                     voor de structuur van een fonds.
                  </text:p>
      <text:p text:style-name="tussenkop"><text:span text:style-name="tussenkop_cur">Pensioencommissie als alternatief voor herverzekering?</text:span></text:p>
      <text:p text:style-name="algemeen">Op basis van de onderzoeksresultaten kan men concluderen dat een pensioencommissie vanwege zijn huidige informele karakter
                  geen volwaardig alternatief kan vormen voor het verlies aan governance bij de overgang naar een direct verzekerde regeling.
                  Pensioencommissies blijken in de praktijk nog zeer weinig voor te komen bij direct verzekerde regelingen. Het betreft op dit
                  moment enkele initiatieven bij grote ondernemingen, die nog niet structureel functioneren. De bereidheid van werkgevers om
                  een dergelijke commissie in te stellen is laag. De meerderheid van de werkgevers uit het vragenlijstonderzoek acht een dergelijke
                  commissie inefficiënt, onpraktisch en dubbelop gezien het overleg met OR en vakbond. 
               </text:p>
      <text:p text:style-name="tussenkop"><text:span text:style-name="tussenkop_cur">Financieel toezicht op herverzekerde fondsen</text:span></text:p>
      <text:p text:style-name="algemeen">De onderzoekers van Ortec Finance constateren dat het huidige toezicht onderscheid maakt tussen volledig herverzekerde pensioenfondsen
                  enerzijds en pensioenfondsen in eigen beheer en direct verzekerde regelingen anderzijds. Aan herverzekerde fondsen worden
                  zwaardere eisen gesteld. Hier lijken geen goede argumenten voor te zijn. In verband met het faillissementsrisico gelden voor
                  verzekeraars hogere zekerheidseisen dan voor pensioenfondsen. Ondanks het feit dat de vordering van een herverzekerd pensioenfonds
                  in de rangregeling gelijkgesteld is aan de vorderingen van de andere polishouders, wordt er hogere zekerheid gevraagd voor
                  herverzekerde regelingen, door zowel de solvabiliteitseisen aan de verzekeraar als de solvabiliteitseisen aan het pensioenfonds.
               </text:p>
      <text:p text:style-name="tussenkop"><text:span text:style-name="tussenkop_vet">Beleidsconclusies </text:span></text:p>
      <text:p text:style-name="algemeen">Bij de totstandkoming van de Pensioenwet beschouwde de wetgever herverzekering als een goede manier om de zekerheid van de
                  pensioentoezegging te waarborgen en de verplichte herverzekering als een bruikbaar instrument voor de toezichthouder in noodsituaties.
                  Van eenzelfde uitgangspunt was sprake bij de Wet verplichte beroepspensioenregeling. Daarbij heeft de wetgever de bijzondere positie van herverzekerde fondsen en de mogelijke problemen die voor
                  deze fondsen zouden kunnen optreden als gevolg van het kredietrisico op de verzekeraar, niet voorzien. Als we de huidige problematiek
                  van herverzekerde pensioenfondsen – in de vorm van tekorten als gevolg van het kredietrisico – bezien, dan kan men stellen
                  dat op dit moment binnen het bestaande wettelijke kader de oorspronkelijke doelstellingen van de wetgever niet gehaald (kunnen)
                  worden. 
               </text:p>
      <text:p text:style-name="algemeen">De onderzoeksresultaten geven echter voldoende aanleiding om de constructie van herverzekering te handhaven. De onderzoeksresultaten
                  laten zien dat: a) de constructie van herverzekering voor de betrokken fondsen een meerwaarde heeft (o.a. in de vorm van afdekking
                  van risico’s, behoud van governance en betere uitvoering door meer grip op verzekeraar), b) een pensioencommissie bij een
                  direct verzekerde regeling geen alternatief kan vormen voor het verlies aan governance bij afschaffing van de constructie
                  van herverzekering, c) het wenselijk is de regels met betrekking tot het kredietrisico voor zover het herverzekerde pensioenfondsen
                  aan te passen.
               </text:p>
      <text:p text:style-name="algemeen">Bovendien is het afschaffen van de constructie van herverzekering niet in het belang van de deelnemers en pensioengerechtigden.
                  De overgang naar een direct verzekerde regeling, die in veel gevallen het gevolg zal zijn van de afschaffing, zal voor de
                  deelnemers en pensioengerechtigden nadelen opleveren zoals verlies aan governance. Om een reële mogelijkheid tot herverzekering te behouden zullen – in lijn met de conclusies van onderzoeksbureau Ortec Finance – de regels van
                  het financieel toetsingskader met betrekking tot herverzekerde fondsen worden aangepast. Daartoe zal de pensioenregelgeving
                  worden gewijzigd.
               </text:p>
      <text:p text:style-name="alineagroep">De aanpassing houdt in dat herverzekerde fondsen geen rekening hoeven te houden met het kredietrisico op de verzekeraar. Hierover
                     moeten zij wel de deelnemers en pensioengerechtigden informeren. Voor zover het gedeeltelijk herverzekerde fondsen betreft,
                     geldt het voorgaande alleen voor dat deel waarvoor herverzekering heeft plaatsgevonden. Door deze aanpassing worden aan deelnemers
                     van herverzekerde fondsen dezelfde zekerheidswaarborgen geboden als aan deelnemers van direct verzekerde regelingen, waarbij
                     de werkgever de regeling rechtstreeks heeft ondergebracht bij de verzekeraar.
                  </text:p>
      <text:p text:style-name="alineagroep">Daarnaast zal voor herverzekerde fondsen de eis van het minimaal vereist eigen vermogen altijd gelden, omdat deze eis los
                     staat van het kredietrisico en voortvloeit uit artikel 17 van de Europese pensioenrichtlijn (richtlijn 2003/41/EG). Dit betekent dat zij in alle
                     gevallen een buffer van beperkte omvang moeten aanhouden van circa 1% van de technische voorzieningen, hetgeen neerkomt op
                     een minimale dekkingsgraad van 101%.
                  </text:p>
      <text:p text:style-name="alineagroep.end">De aanpassing leidt er ertoe dat DNB ten aanzien van het kredietrisico van herverzekerde pensioenfondsen niet langer prudentieel
                     toezicht hoeft uit te oefenen.  
                  </text:p>
      <text:p text:style-name="algemeen">De voorgestelde aanpassing is voorgelegd aan de De Nederlandsche Bank (DNB). DNB heeft haar zorgen geuit over het feit dat
                  herverzekerde fondsen als gevolg daarvan geen rekening hoeven te houden met het kredietrisico dat zij lopen op de verzekeraar.
                  Ik begrijp deze zorg van DNB en heb deze dan ook in mijn afwegingen betrokken. Ik acht de voorgestelde aanpassing echter verantwoord
                  en passend gezien de onderzoeksresultaten, het feit dat aan deelnemers van herverzekerde fondsen dezelfde zekerheid zal worden
                  geboden als aan deelnemers van direct verzekerde regelingen en het feit dat handhaving van het huidig financieel toetsingskader
                  op de betrokken fondsen tot (grote) kortingen zal leiden, terwijl de verzekeraars wel aan hun betalingsverplichtingen voldoen.
                  
               </text:p>
      <text:p text:style-name="algemeen">Ik ben bewust van het feit dat thans binnen EU wordt nagedacht over de herziening van de pensioenrichtlijn (richtlijn 2003/41/EG).
                  Daarnaast zullen vanaf 2013 voor verzekeraars nieuwe verplichtingen gelden die voortvloeien uit richtlijn Solvabiliteit II
                  (richtlijn 2009/138/EG). Mocht de pensioenrichtlijn in de toekomst worden herzien, dan kan dit mogelijk ook consequenties
                  hebben voor het financieel toetsingskader van pensioenfondsen, waaronder de herverzekerde fondsen. Op dat moment zullen die
                  consequenties nader worden bezien en zal worden bepaald of aanvullende regelgeving noodzakelijk is.
               </text:p>
      <text:p text:style-name="algemeen">Tot slot wil ik benadrukken dat – afgezien van de hiervoor genoemde aanpassingen van het financieel toetsingskader – voor
                  herverzekerde fondsen dezelfde eisen blijven gelden als voor fondsen in eigen beheer. Zo zullen aanpassingen op het vlak van
                  governance en deskundigheid op gelijke wijze van toepassing zijn op herverzekerde pensioenfondsen.
               </text:p>
      <text:p text:style-name="tussenkop"><text:span text:style-name="tussenkop_cur">Kosten onderzoek</text:span></text:p>
      <text:p text:style-name="algemeen">Op grond van de aangenomen motie van het voormalig Tweede Kamerlid Bakker (Kamerstukken II, 2004/05, 30 105, nr.16) meld ik u dat de kosten van het door externen verrichte onderzoeksdeel € 17 375,– bedrag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294,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