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7
      <text:tab/>MOTIE VAN DE LEDEN MOORLAG EN GRASHOFF</text:h>
      <text:p text:style-name="ifm_p_ifm">Voorgesteld 17 mei 2018</text:p>
      <text:p text:style-name="ifm_p_mt.3.76mm_ifm">De Kamer,</text:p>
      <text:p text:style-name="ifm_p_mt.3.76mm_ifm">gehoord de beraadslaging,</text:p>
      <text:p text:style-name="ifm_p_mt.3.76mm_ifm">overwegende dat bij het houden van dieren voor voedselproductie nog veel vooruitgang en winst te boeken valt voor beter dierenwelzijn, vermindering van emissies die schadelijk zijn voor de gezondheid van mens en dier, verhoging van de kwaliteit van producten en naleving van wettelijke voorschriften;</text:p>
      <text:p text:style-name="ifm_p_mt.3.76mm_ifm">verzoekt de regering, daarom in overleg met de bedrijfstak een sectorbreed systeem voor kwaliteitscontrole en kwaliteitsborging inclusief verplichte auditing te ontwikkelen en in te voeren,</text:p>
      <text:p text:style-name="ifm_p_mt.3.76mm_ifm">en gaat over tot de orde van de dag.</text:p>
      <text:p text:style-name="ifm_p_mt.3.76mm_ifm">Moorlag</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7<text:tab/><text:page-number text:select-page="current"/></text:p>
      </style:footer>
    </style:master-page>
    <style:master-page xmlns:sdu-fn="http://schema.sdu.nl/2011/07/functions" style:name="Landscape" style:page-layout-name="landscape-margin-text">
      <style:footer>
        <text:p text:style-name="footer">Tweede Kamer, vergaderjaar 2017-2018, 28 286,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Moorlag en Grashoff over een sectorbreed systeem voor kwaliteitscontrole</dc:title>
    <meta:user-defined meta:name="OVERHEIDop.ParlID/DC.identifier">kst-28286-977</meta:user-defined>
    <meta:user-defined meta:name="OVERHEIDop.ondernummer">977</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de leden Moorlag en Grashoff over een sectorbreed systeem voor kwaliteitscontrole</meta:user-defined>
    <meta:user-defined meta:name="OVERHEIDop.Parlementair/DC.type">Kamerstuk</meta:user-defined>
    <meta:user-defined meta:name="OVERHEIDop.indiener">H.J. Grashoff</meta:user-defined>
    <meta:user-defined meta:name="OVERHEIDop.indiener">W.J. Moorlag</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Moorlag en Grashoff over een sectorbreed systeem voor kwaliteitscontrole</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