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46
      <text:tab/>MOTIE VAN HET LID GRAUS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verzoekt de regering een staatsexamen dan wel certificering ten behoeve van hondenfokkers, hondentrainers en gedragsdeskundigen van (in beslag genomen) dieren voor te berei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een staatsexamen voor hondenfokkers</dc:title>
    <meta:user-defined meta:name="OVERHEIDop.ParlID/DC.identifier">kst-28286-946</meta:user-defined>
    <meta:user-defined meta:name="OVERHEIDop.ondernummer">946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Graus over een staatsexamen voor hondenfokkers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staatsexamen voor hondenfok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