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5
      <text:tab/>MOTIE VAN DE LEDEN GRAUS EN HELDE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een levenslang houdverbod op het houden van dieren in te stellen ten aanzien van recidiverende dierenbeulen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Helder over een levenslang houdverbod voor dierenbeulen</dc:title>
    <meta:user-defined meta:name="OVERHEIDop.ParlID/DC.identifier">kst-28286-945</meta:user-defined>
    <meta:user-defined meta:name="OVERHEIDop.ondernummer">945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Helder over een levenslang houdverbod voor dierenbeulen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een levenslang houdverbod voor dierenbeu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