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43
      <text:tab/>MOTIE VAN HET LID GRAUS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verzoekt de regering, de kwantiteit en kwaliteit van de opvanglocaties voor dieren in nood te verhog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opvanglocaties voor dieren in nood</dc:title>
    <meta:user-defined meta:name="OVERHEIDop.ParlID/DC.identifier">kst-28286-943</meta:user-defined>
    <meta:user-defined meta:name="OVERHEIDop.ondernummer">943</meta:user-defined>
    <meta:user-defined meta:name="DCTERMS.W3CDTF/DCTERMS.available">2018-02-21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Graus over opvanglocaties voor dieren in nood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opvanglocaties voor dieren in no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