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3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35
      <text:tab/>MOTIE VAN HET LID GRASHOFF</text:h>
      <text:p text:style-name="ifm_p_ifm">Voorgesteld 13 september 2017</text:p>
      <text:p text:style-name="ifm_p_mt.3.76mm_ifm">De Kamer,</text:p>
      <text:p text:style-name="ifm_p_mt.3.76mm_ifm">gehoord de beraadslaging,</text:p>
      <text:p text:style-name="ifm_p_mt.3.76mm_ifm">constaterende dat uit Identificatie &amp; Registratie (I&amp;R) data-analyse van 2016 blijkt dat op vrijwel alle bokkenmesterijen sprake is van een hoog sterftecijfer;</text:p>
      <text:p text:style-name="ifm_p_mt.3.76mm_ifm">overwegende dat het sterftecijfer op bokkenmesterijen hoog is doordat verschillende bokjes uit verschillende geitenhouderijen in bokkenmesterijen bij elkaar worden gezet, terwijl het immuunsysteem onvoldoende is ontwikkeld;</text:p>
      <text:p text:style-name="ifm_p_mt.3.76mm_ifm">constaterende dat al een fors deel van de melkgeitenbedrijven laat zien dat bokken op het primaire bedrijf kunnen worden afgemest;</text:p>
      <text:p text:style-name="ifm_p_mt.3.76mm_ifm">verzoekt de regering, te onderzoeken welke mogelijkheden er zijn om via wet- en regelgeving af te dwingen dat bokken op het eigen bedrijf kunnen opgroeien, en hiertoe over te gaan, indien de sector dit niet zelf wil of kan bewerkstelligen.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286, nr. 9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286, nr. 9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Grashoff over via wet- en regelgeving afdwingen dat bokken op het eigen bedrijf kunnen opgroeien</dc:title>
    <meta:user-defined meta:name="OVERHEIDop.ParlID/DC.identifier">kst-28286-935</meta:user-defined>
    <meta:user-defined meta:name="OVERHEIDop.ondernummer">935</meta:user-defined>
    <meta:user-defined meta:name="DCTERMS.W3CDTF/DCTERMS.available">2017-09-14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rashoff over via wet- en regelgeving afdwingen dat bokken op het eigen bedrijf kunnen opgroeien</meta:user-defined>
    <meta:user-defined meta:name="OVERHEIDop.Parlementair/DC.type">Kamerstuk</meta:user-defined>
    <meta:user-defined meta:name="OVERHEIDop.indiener">H.J. Grashoff</meta:user-defined>
    <meta:user-defined meta:name="OVERHEIDop.vergaderjaar">2016-2017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shoff over via wet- en regelgeving afdwingen dat bokken op het eigen bedrijf kunnen opgroe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