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33
      <text:tab/>MOTIE VAN DE LEDEN OUWEHAND EN HIJINK </text:h>
      <text:p text:style-name="ifm_p_ifm">Voorgesteld 13 september 2017</text:p>
      <text:p text:style-name="ifm_p_mt.3.76mm_ifm">De Kamer,</text:p>
      <text:p text:style-name="ifm_p_mt.3.76mm_ifm">gehoord de beraadslaging,</text:p>
      <text:p text:style-name="ifm_p_mt.3.76mm_ifm">constaterende dat bokjes die geboren worden in de melkgeitenhouderij vrijwel altijd direct na geboorte van de moeder worden gescheiden en in de meeste gevallen worden afgevoerd naar bokkenmesterijen;</text:p>
      <text:p text:style-name="ifm_p_mt.3.76mm_ifm">constaterende dat bij veel bokkenmesterijen de dieren zo ziek zijn dat meer dan 20% sterft voordat zij de slachtleeftijd van 6 weken hebben bereikt, en dat dit percentage wel kan oplopen tot 66%;</text:p>
      <text:p text:style-name="ifm_p_mt.3.76mm_ifm">constaterende dat het kabinet in overleg met de sector werkt aan een plan van aanpak;</text:p>
      <text:p text:style-name="ifm_p_mt.3.76mm_ifm">spreekt uit dat zowel de percentages als de daadwerkelijke aantallen bokjes die te kampen hebben met een zeer slechte gezondheid of zelfs sterft, onacceptabel hoog zijn;</text:p>
      <text:p text:style-name="ifm_p_mt.3.76mm_ifm">spreekt uit dat maatregelen om ziekte en sterfte onder bokjes te voorkomen uit moeten gaan van de intrinsieke waarde van het dier en zowel het welzijn van de bokjes als dat van de geiten moeten dienen;</text:p>
      <text:p text:style-name="ifm_p_mt.3.76mm_ifm">verzoekt de regering, een plan van aanpak op te stellen waarin concrete doelen worden gesteld voor het voorkomen van ziekte en sterfte onder bokjes en waarin het welzijn en de intrinsieke waarde van zowel de geiten als hun jongen voorwaardestellend zijn,</text:p>
      <text:p text:style-name="ifm_p_mt.3.76mm_ifm">en gaat over tot de orde van de dag.</text:p>
      <text:p text:style-name="ifm_p_mt.3.76mm_ifm">Ouwehand</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33<text:tab/><text:page-number text:select-page="current"/></text:p>
      </style:footer>
    </style:master-page>
    <style:master-page xmlns:sdu-fn="http://schema.sdu.nl/2011/07/functions" style:name="Landscape" style:page-layout-name="landscape-margin-text">
      <style:footer>
        <text:p text:style-name="footer">Tweede Kamer, vergaderjaar 2016-2017, 28 286,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Ouwehand en Hijink over een plan van aanpak voor het voorkomen van ziekte en sterfte onder bokjes</dc:title>
    <meta:user-defined meta:name="OVERHEIDop.ParlID/DC.identifier">kst-28286-933</meta:user-defined>
    <meta:user-defined meta:name="OVERHEIDop.ondernummer">933</meta:user-defined>
    <meta:user-defined meta:name="DCTERMS.W3CDTF/DCTERMS.available">2017-09-14</meta:user-defined>
    <meta:user-defined meta:name="OVERHEIDop.KamerstukTypen/DC.type">Motie</meta:user-defined>
    <meta:user-defined meta:name="OVERHEIDop.dossiernummer">28286</meta:user-defined>
    <meta:user-defined meta:name="OVERHEIDop.documenttitel">Motie van de leden Ouwehand en Hijink over een plan van aanpak voor het voorkomen van ziekte en sterfte onder bokjes</meta:user-defined>
    <meta:user-defined meta:name="OVERHEIDop.Parlementair/DC.type">Kamerstuk</meta:user-defined>
    <meta:user-defined meta:name="OVERHEIDop.indiener">H.P.M. Hijink</meta:user-defined>
    <meta:user-defined meta:name="OVERHEIDop.indiener">E. Ouwehand</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Ouwehand en Hijink over een plan van aanpak voor het voorkomen van ziekte en sterfte onder bokjes</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