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14
      <text:tab/>MOTIE VAN HET LID GRAUS</text:h>
      <text:p text:style-name="ifm_p_ifm">Voorgesteld 24 mei 2017</text:p>
      <text:p text:style-name="ifm_p_mt.3.76mm_ifm">De Kamer,</text:p>
      <text:p text:style-name="ifm_p_mt.3.76mm_ifm">gehoord de beraadslaging,</text:p>
      <text:p text:style-name="ifm_p_mt.3.76mm_ifm">overwegende dat Frankrijk en België een wettelijke verplichting voorbereiden aangaande cameratoezicht in slachthuizen;</text:p>
      <text:p text:style-name="ifm_p_mt.3.76mm_ifm">constaterende dat 90% van alle slachterijen vallende binnen brancheorganisaties vrijwillig meewerkt aan cameratoezicht door de NVWA;</text:p>
      <text:p text:style-name="ifm_p_mt.3.76mm_ifm">constaterende dat kleine slachthuizen die opereren buiten brancheorganisaties verantwoordelijk zijn voor het doden en slachten van miljoenen dieren per jaar;</text:p>
      <text:p text:style-name="ifm_p_mt.3.76mm_ifm">verzoekt de regering, het voorgestelde cameratoezicht een wettelijke basis te geven in de Wet dieren en/of in nadere regels op basis van die we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9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9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een wettelijke basis voor cameratoezicht in slachthuizen</dc:title>
    <meta:user-defined meta:name="OVERHEIDop.ParlID/DC.identifier">kst-28286-914</meta:user-defined>
    <meta:user-defined meta:name="OVERHEIDop.ondernummer">914</meta:user-defined>
    <meta:user-defined meta:name="DCTERMS.W3CDTF/DCTERMS.available">2017-05-2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een wettelijke basis voor cameratoezicht in slachthuizen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een wettelijke basis voor cameratoezicht in slacht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