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9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898
      <text:tab/>MOTIE VAN HET LID OUWEHAND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constaterende dat een groot aantal van de puppy's die in Nederland worden verkocht afkomstig is van grote broodfokkers in onder andere Hongarije;</text:p>
      <text:p text:style-name="ifm_p_mt.3.76mm_ifm">constaterende dat deze malafide puppyhandel zorgt voor ernstig dierenleed;</text:p>
      <text:p text:style-name="ifm_p_mt.3.76mm_ifm">constaterende dat België succesvol maatregelen heeft getroffen om de import van puppy's uit Hongarije drastisch te beperken;</text:p>
      <text:p text:style-name="ifm_p_mt.3.76mm_ifm">verzoekt de regering om, in navolging van de Belgische maatregelen, de import van puppy's uit in elk geval Hongarije in te per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8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8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Ouwehand over inperking van de import van puppy's uit Hongarije</dc:title>
    <meta:user-defined meta:name="OVERHEIDop.ParlID/DC.identifier">kst-28286-898</meta:user-defined>
    <meta:user-defined meta:name="OVERHEIDop.ondernummer">898</meta:user-defined>
    <meta:user-defined meta:name="DCTERMS.W3CDTF/DCTERMS.available">2016-12-09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Ouwehand over inperking van de import van puppy's uit Hongarije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inperking van de import van puppy's uit Hongar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