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8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894
      <text:tab/>MOTIE VAN HET LID VAN GERVEN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overwegende dat louche hondenhandelaren veel dierenleed veroorzaken, de dier- en volksgezondheid in gevaar brengen en veel leed veroorzaken bij kopers van een pup;</text:p>
      <text:p text:style-name="ifm_p_mt.3.76mm_ifm">overwegende dat België een witte lijst heeft met buitenlandse fokkers en handelaren;</text:p>
      <text:p text:style-name="ifm_p_mt.3.76mm_ifm">verzoekt de regering, voor de zomer 2017 met voorstellen te komen voor een witte lijst van bonafide hondenhandelaren en -fokkers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286, nr. 8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286, nr. 8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Van Gerven over een witte lijst van bonafide hondenhandelaren en -fokkers</dc:title>
    <meta:user-defined meta:name="OVERHEIDop.ParlID/DC.identifier">kst-28286-894</meta:user-defined>
    <meta:user-defined meta:name="OVERHEIDop.ondernummer">894</meta:user-defined>
    <meta:user-defined meta:name="DCTERMS.W3CDTF/DCTERMS.available">2016-12-0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Van Gerven over een witte lijst van bonafide hondenhandelaren en -fokkers</meta:user-defined>
    <meta:user-defined meta:name="OVERHEIDop.Parlementair/DC.type">Kamerstuk</meta:user-defined>
    <meta:user-defined meta:name="OVERHEIDop.indiener">H.P.J. van Gerven</meta:user-defined>
    <meta:user-defined meta:name="OVERHEIDop.vergaderjaar">2016-2017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Van Gerven over een witte lijst van bonafide hondenhandelaren en -fok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