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 </text:h>
      <text:h text:style-name="ifm_p_font.bold_size.9.06pt_mt.18.8mm_indent.-58.5mm_ifm" text:outline-level="1">Nr. 877
      <text:tab/>MOTIE VAN HET LID GEURTS</text:h>
      <text:p text:style-name="ifm_p_ifm">Voorgesteld 2 juni 2016</text:p>
      <text:p text:style-name="ifm_p_mt.3.76mm_ifm">De Kamer,</text:p>
      <text:p text:style-name="ifm_p_mt.3.76mm_ifm">gehoord de beraadslaging,</text:p>
      <text:p text:style-name="ifm_p_mt.3.76mm_ifm">overwegende dat de artikelen van het associatieverdrag met Oekraïne ten aanzien van landbouwproducten en dierenwelzijnsnormen reeds in werking zijn getreden (document nr. 2016D04749) en dat onder andere meer pluimveevlees uit Oekraïne dat niet volgens de Europese standaarden is geproduceerd op de Europese markt komt;</text:p>
      <text:p text:style-name="ifm_p_mt.3.76mm_ifm">overwegende dat in navolging van artikel 54 en 64 van het associatieverdrag er consensus bereikt moet worden over dierenwelzijnsnormen en dat Oekraïne zijn regelgeving dient aan te passen aan de Europese regelgeving;</text:p>
      <text:p text:style-name="ifm_p_mt.3.76mm_ifm">verzoekt de regering, de opvolging van bovenstaande artikelen ten aanzien van het overnemen door Oekraïne van Europese dierenwelzijnsnormen te agenderen onder andere bij de gesprekken die gevoerd worden in het kader van de uitkomst van het raadgevend referendum, en de Kamer over de voortgang en uitkomsten te informer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77<text:tab/><text:page-number text:select-page="current"/></text:p>
      </style:footer>
    </style:master-page>
    <style:master-page xmlns:sdu-fn="http://schema.sdu.nl/2011/07/functions" style:name="Landscape" style:page-layout-name="landscape-margin-text">
      <style:footer>
        <text:p text:style-name="footer">Tweede Kamer, vergaderjaar 2015-2016, 28 286,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Motie; Motie van het lid Geurts over het overnemen van Europese dierenwelzijnsnormen door Oekraïne</dc:title>
    <meta:user-defined meta:name="OVERHEIDop.ParlID/DC.identifier">kst-28286-877</meta:user-defined>
    <meta:user-defined meta:name="OVERHEIDop.ondernummer">877</meta:user-defined>
    <meta:user-defined meta:name="DCTERMS.W3CDTF/DCTERMS.available">2016-06-03</meta:user-defined>
    <meta:user-defined meta:name="OVERHEIDop.KamerstukTypen/DC.type">Motie</meta:user-defined>
    <meta:user-defined meta:name="OVERHEIDop.dossiernummer">28286</meta:user-defined>
    <meta:user-defined meta:name="OVERHEIDop.documenttitel">Motie van het lid Geurts over het overnemen van Europese dierenwelzijnsnormen door Oekraïne</meta:user-defined>
    <meta:user-defined meta:name="OVERHEIDop.Parlementair/DC.type">Kamerstuk</meta:user-defined>
    <meta:user-defined meta:name="OVERHEIDop.indiener">J.L. Geurts</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eurts over het overnemen van Europese dierenwelzijnsnormen door Oekraïne</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