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76
      <text:tab/>MOTIE VAN HET LID RUDMER HEEREMA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de herkenning van een koe in het weiland of in de melkstal van cruciaal belang is voor diergezondheid en dierwelzijn;</text:p>
      <text:p text:style-name="ifm_p_mt.3.76mm_ifm">overwegende dat het koudmerken van koeien behulpzaam is bij de herkenning van een koe;</text:p>
      <text:p text:style-name="ifm_p_mt.3.76mm_ifm">verzoekt de regering, de ontheffing voor het koudmerken te verlengen zolang er geen volwaardig alternatief voorhanden is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Rudmer Heerema over het verlengen van de ontheffing voor koudmerken</dc:title>
    <meta:user-defined meta:name="OVERHEIDop.ParlID/DC.identifier">kst-28286-876</meta:user-defined>
    <meta:user-defined meta:name="OVERHEIDop.ondernummer">876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Rudmer Heerema over het verlengen van de ontheffing voor koudmerken</meta:user-defined>
    <meta:user-defined meta:name="OVERHEIDop.Parlementair/DC.type">Kamerstuk</meta:user-defined>
    <meta:user-defined meta:name="OVERHEIDop.indiener">R.J. (Rudmer) Heerema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Rudmer Heerema over het verlengen van de ontheffing voor koud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