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5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het levend koken van kreeften en krabben niet langer toe te staa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niet langer toestaan van levend koken van kreeften en krabben</dc:title>
    <meta:user-defined meta:name="OVERHEIDop.ParlID/DC.identifier">kst-28286-875</meta:user-defined>
    <meta:user-defined meta:name="OVERHEIDop.ondernummer">875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niet langer toestaan van levend koken van kreeften en krabb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niet langer toestaan van levend koken van kreeften en kra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