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7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74
      <text:tab/>MOTIE VAN HET LID WASSENBERG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constaterende dat de regering de wettelijke taak heeft om landelijke kaders te stellen aan faunabeheer;</text:p>
      <text:p text:style-name="ifm_p_mt.3.76mm_ifm">verzoekt de regering, een afwegingskader op te stellen waarin dierenwelzijn en ethische aspecten nadrukkelijk een plek krijgen en waarmee provincies in hun faunabeleid worden ondersteund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ierenwelzijn; Motie; Motie van het lid Wassenberg over een afwegingskader voor faunabeheer</dc:title>
    <meta:user-defined meta:name="OVERHEIDop.ParlID/DC.identifier">kst-28286-874</meta:user-defined>
    <meta:user-defined meta:name="OVERHEIDop.ondernummer">874</meta:user-defined>
    <meta:user-defined meta:name="DCTERMS.W3CDTF/DCTERMS.available">2016-06-03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Wassenberg over een afwegingskader voor faunabeheer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Wassenberg over een afwegingskader voor faunabeh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