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0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een einde te maken aan het fokken op hoge aantallen biggen en het fokken op extra spenen bij zeu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niet meer fokken op hoge aantallen biggen en extra spenen bij zeugen</dc:title>
    <meta:user-defined meta:name="OVERHEIDop.ParlID/DC.identifier">kst-28286-870</meta:user-defined>
    <meta:user-defined meta:name="OVERHEIDop.ondernummer">870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niet meer fokken op hoge aantallen biggen en extra spenen bij zeug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niet meer fokken op hoge aantallen biggen en extra spenen bij zeu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