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66
      <text:tab/>MOTIE VAN HET LID GRAUS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constaterende dat zeezoogdierdeskundigen wereldwijd aangeven dat het gebruik van chloor in bassins leidt tot een verkorte levensduur, uitdroging, oog-, huid- en longproblemen bij zeezoogdieren;</text:p>
      <text:p text:style-name="ifm_p_mt.3.76mm_ifm">voorts constaterende dat de Nederlandse Voedsel- en Warenautoriteit niets kan ondernemen tegen chloortoevoeging daar (Europese) regelgeving dit mogelijk maakt;</text:p>
      <text:p text:style-name="ifm_p_mt.3.76mm_ifm">verzoekt de regering, in overleg met zeezoogdierdeskundigen te komen tot een chloorloze bassinwatersamenstelling ten behoeve van de levenskwaliteit en -kwantiteit van onder meer gehouden dolfijnen en andere (zeezoog)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Graus over chloorloze bassins</dc:title>
    <meta:user-defined meta:name="OVERHEIDop.ParlID/DC.identifier">kst-28286-866</meta:user-defined>
    <meta:user-defined meta:name="OVERHEIDop.ondernummer">866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chloorloze bassins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chloorloze bassi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