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62
      <text:tab/>MOTIE VAN HET LID GRAUS</text:h>
      <text:p text:style-name="ifm_p_ifm">Voorgesteld 2 juni 2016</text:p>
      <text:p text:style-name="ifm_p_mt.3.76mm_ifm">De Kamer,</text:p>
      <text:p text:style-name="ifm_p_mt.3.76mm_ifm">gehoord de beraadslaging,</text:p>
      <text:p text:style-name="ifm_p_mt.3.76mm_ifm">constaterende dat de Dierenbescherming en tientallen andere dierenorganisaties elkaar de tent uitvechten en niet, tot benedenmaats, samenwerken over de rug van hulpbehoevende dieren;</text:p>
      <text:p text:style-name="ifm_p_mt.3.76mm_ifm">voorts constaterende dat het steeds vaker aan deskundige opvang ontbreekt ten behoeve van in beslag genomen dieren of nog sterker, dat dieren niet in beslag worden genomen omdat men ze nergens kan onderbrengen;</text:p>
      <text:p text:style-name="ifm_p_mt.3.76mm_ifm">verzoekt de regering, met een plan van aanpak te komen hoe de opvang van het groeiend aantal in beslag genomen dieren geborgd kan wor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62<text:tab/><text:page-number text:select-page="current"/></text:p>
      </style:footer>
    </style:master-page>
    <style:master-page xmlns:sdu-fn="http://schema.sdu.nl/2011/07/functions" style:name="Landscape" style:page-layout-name="landscape-margin-text">
      <style:footer>
        <text:p text:style-name="footer">Tweede Kamer, vergaderjaar 2015-2016, 28 286,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Motie; Motie van het lid Graus over een plan van aanpak voor opvang in beslag genomen dieren</dc:title>
    <meta:user-defined meta:name="OVERHEIDop.ParlID/DC.identifier">kst-28286-862</meta:user-defined>
    <meta:user-defined meta:name="OVERHEIDop.ondernummer">862</meta:user-defined>
    <meta:user-defined meta:name="DCTERMS.W3CDTF/DCTERMS.available">2016-06-03</meta:user-defined>
    <meta:user-defined meta:name="OVERHEIDop.KamerstukTypen/DC.type">Motie</meta:user-defined>
    <meta:user-defined meta:name="OVERHEIDop.dossiernummer">28286</meta:user-defined>
    <meta:user-defined meta:name="OVERHEIDop.documenttitel">Motie van het lid Graus over een plan van aanpak voor opvang in beslag genomen dieren</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een plan van aanpak voor opvang in beslag genomen dieren</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