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46<text:tab/>BRIEF VAN DE STAATSSECRETARIS VAN ECONOMISCHE ZAKEN </text:h>
      <text:p text:style-name="ifm_p_mt.3.76mm_ifm">Aan de Voorzitter van de Tweede Kamer der Staten-Generaal</text:p>
      <text:p text:style-name="ifm_p_mt.3.76mm_ifm">Den Haag, 26 oktober 2015</text:p>
      <text:p text:style-name="ifm_p_mt.3.76mm_ifm">De stroperij van wilde dieren gaat mij aan het hart. Van 1 tot en met 3 maart 2016 zal ik een internationale conferentie over wildlife crime organiseren in Nederland. De afsluiting van deze conferentie valt samen met World Wildlife Day, een dag die twee jaar geleden is ingesteld door de Verenigde Naties. Deze conferentie zal onder andere in samenwerking met The Hague Institute for Global Justice worden georganiseerd.</text:p>
      <text:p text:style-name="ifm_p_mt.3.76mm_ifm">Tijdens de conferentie staan diverse onderwerpen centraal. Zo zullen de mogelijkheden worden bekeken om «wildlife crime» een internationaal erkende misdaad te laten worden. Eveneens zal worden gekeken naar de Wildlife Justice Commission en een internationaal verbod (CITES) op trofeeënjacht. Ik onderzoek op dit moment de mogelijkheden om invulling te geven aan de motie van de leden Thieme (PvdD) en Rudmer Heerema (VVD), die verzoekt om de import van jachttrofeeën aan te pakken (Kamerstuk 33 348, nr. 140).</text:p>
      <text:p text:style-name="ifm_p_mt.3.76mm_ifm">Ik hoop met de organisatie van deze internationale conferentie een krachtige internationale inzet te krijgen voor effectieve nieuwe maatregelen die een bijdrage zullen leveren aan het wereldwijd behoud van wildlife. De uitkomst van deze bijeenkomst zal daarnaast meegenomen worden in de aanloop naar de Conferentie van Partijen van de Convention on International Trade in Endangered Species of Wild fauna and flora (CITES-verdrag) die van 24 september tot en met 5 oktober 2016 in Johannesburg, Zuid-Afrika, zal plaatsvi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46<text:tab/><text:page-number text:select-page="current"/></text:p>
      </style:footer>
    </style:master-page>
    <style:master-page xmlns:sdu-fn="http://schema.sdu.nl/2011/07/functions" style:name="Landscape" style:page-layout-name="landscape-margin-text">
      <style:footer>
        <text:p text:style-name="footer">Tweede Kamer, vergaderjaar 2015-2016, 28 286,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Aankondiging internationale Wildlife Crime Conferentie van 1 tot en met 3 maart 2016</dc:title>
    <meta:user-defined meta:name="OVERHEIDop.ParlID/DC.identifier">kst-28286-846</meta:user-defined>
    <meta:user-defined meta:name="OVERHEIDop.ondernummer">846</meta:user-defined>
    <meta:user-defined meta:name="DCTERMS.W3CDTF/DCTERMS.available">2015-10-29</meta:user-defined>
    <meta:user-defined meta:name="OVERHEIDop.KamerstukTypen/DC.type">Brief</meta:user-defined>
    <meta:user-defined meta:name="OVERHEIDop.dossiernummer">28286</meta:user-defined>
    <meta:user-defined meta:name="OVERHEIDop.documenttitel">Aankondiging internationale Wildlife Crime Conferentie van 1 tot en met 3 maart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ankondiging internationale Wildlife Crime Conferentie van 1 tot en met 3 maart 2016</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