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36
      <text:tab/>MOTIE VAN DE LEDEN LEENDERS EN VAN DEKKEN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de Kip van Morgen wegens een gebrekkige voortgang op dierenwelzijnsgebied ten opzichte van de toegenomen kosten voor de consument is afgekeurd door de ACM;</text:p>
      <text:p text:style-name="ifm_p_mt.3.76mm_ifm">overwegende dat het belangrijk is om op dierenwelzijnsgebied stappen te zetten voor onder andere kippen;</text:p>
      <text:p text:style-name="ifm_p_mt.3.76mm_ifm">verzoekt de regering, in overleg met de sector tot een verbeterde Kip van Morgen te komen die wel recht doet aan het dierenwelzijn en goedkeuring van de ACM zal krijgen,</text:p>
      <text:p text:style-name="ifm_p_mt.3.76mm_ifm">en gaat over tot de orde van de dag.</text:p>
      <text:p text:style-name="ifm_p_mt.3.76mm_ifm">Leenders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Leenders en Van Dekken over een verbeterde Kip van Morgen</dc:title>
    <meta:user-defined meta:name="OVERHEIDop.ParlID/DC.identifier">kst-28286-836</meta:user-defined>
    <meta:user-defined meta:name="OVERHEIDop.ondernummer">836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Leenders en Van Dekken over een verbeterde Kip van Morgen</meta:user-defined>
    <meta:user-defined meta:name="OVERHEIDop.Parlementair/DC.type">Kamerstuk</meta:user-defined>
    <meta:user-defined meta:name="OVERHEIDop.indiener">T.R. van Dekken</meta:user-defined>
    <meta:user-defined meta:name="OVERHEIDop.indiener">H.J.M. Leender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Leenders en Van Dekken over een verbeterde Kip van M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