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27
      <text:tab/>MOTIE VAN HET LID GRAUS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verzoekt de regering, een (verkorte) lesmodule «Dierenmishandeling en Huiselijk Geweld» standaard op te nemen in de opleiding tot algemeen opsporingsambtenaar van de Nationale Politie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Graus over een lesmodule "dierenmishandeling en huiselijk geweld"</dc:title>
    <meta:user-defined meta:name="OVERHEIDop.ParlID/DC.identifier">kst-28286-827</meta:user-defined>
    <meta:user-defined meta:name="OVERHEIDop.ondernummer">827</meta:user-defined>
    <meta:user-defined meta:name="DCTERMS.W3CDTF/DCTERMS.available">2015-09-2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een lesmodule "dierenmishandeling en huiselijk geweld"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een lesmodule "dierenmishandeling en huiselijk gewel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