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22
      <text:tab/>MOTIE VAN DE LEDEN OUWEHAND EN THIEME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overwegende dat het huidige bijtincidentenbeleid per gemeente wordt bepaald en hierdoor willekeur op de loer ligt;</text:p>
      <text:p text:style-name="ifm_p_mt.3.76mm_ifm">overwegende dat dit onduidelijkheid veroorzaakt bij hondeneigenaren, slachtoffers en handhavende instanties;</text:p>
      <text:p text:style-name="ifm_p_mt.3.76mm_ifm">constaterende dat de Raad voor Dieraangelegenheden (RDA) adviseert een landelijk beleid voor bijtincidenten te ontwikkelen;</text:p>
      <text:p text:style-name="ifm_p_mt.3.76mm_ifm">verzoekt de regering, het advies van de RDA op te volg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de leden Ouwehand en Thieme over opvolgen van het advies van de RDA</dc:title>
    <meta:user-defined meta:name="OVERHEIDop.ParlID/DC.identifier">kst-28286-822</meta:user-defined>
    <meta:user-defined meta:name="OVERHEIDop.ondernummer">822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Ouwehand en Thieme over opvolgen van het advies van de RDA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Ouwehand en Thieme over opvolgen van het advies van de R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