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5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17 juni 2015.</text:p><text:p text:style-name="ifm_p_size.6.93pt_mt.3.76mm_ifm">De voordracht voor de vast te stellen algemene maatregel van bestuur is aan de Kamer overgelegd tot en met 15 september 2015.</text:p><text:p text:style-name="ifm_p_size.6.93pt_mt.3.76mm_ifm">De voordracht voor de vast te stellen algemene maatregel van bestuur kan niet eerder worden gedaan dan op 16 september 2015.</text:p></draw:text-box></draw:frame>Aan de Voorzitter van de Tweede Kamer der Staten-Generaal</text:p>
      <text:p text:style-name="ifm_p_mt.3.76mm_ifm">Den Haag, 16 juni 2015</text:p>
      <text:p text:style-name="ifm_p_mt.3.76mm_ifm">Hierbij zend ik u een ontwerpbesluit<text:note text:id="ID-531487-d36e83" text:note-class="footnote"><text:note-citation text:label="1 ">1</text:note-citation><text:note-body><text:p text:style-name="ifm_p_font.normal_size.6.93pt_mt..5mm_indent.-0.1161in_mleft.0.1161in_ifm">Raadpleegbaar via www.tweedekamer.nl</text:p></text:note-body></text:note>, houdende wijziging van het Besluit houders van dieren in verband met het stellen van eisen aan het houden van aangewezen diersoorten en diercategorieën en het introduceren van een fokverbod.</text:p>
      <text:p text:style-name="ifm_p_mt.3.76mm_ifm">De voorlegging geschiedt in het kader van de wettelijk voorgeschreven voorhangprocedure (artikel 10.10 van de Wet dieren). Dit artikel houdt in dat de voordracht voor algemene maatregelen van bestuur, die mede of met het oog op de bescherming van het welzijn van dieren worden voorbereid, niet eerder wordt gedaan dan vier weken nadat het ontwerp aan beide Kamers der Staten-Generaal is overgelegd. Van deze termijn moet ten minste drie vierde deel buiten een reces vallen.</text:p>
      <text:p text:style-name="ifm_p_mt.3.76mm_ifm">Het onderhavige wijzigingsbesluit strekt tot wijziging van het Besluit houders van dieren. Deze wijziging betreft ten eerste het opnemen van de bevoegdheid om bij ministeriële regeling houderijvoorschriften te stellen ten aanzien van aangewezen dieren of diercategorieën en ten tweede het voorzien in een fokverbod voor dieren die niet op de positieflijst worden geplaatst. In mijn brief van 28 januari 2015 (Kamerstuk 31 389, nr. 148) heb ik deze wijziging reeds aangekondigd. Na afronding van de voorhangprocedure zal ik het ontwerpbesluit voor advies aanhangig maken bij de Afdeling advisering van de Raad van Sta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5<text:tab/><text:page-number text:select-page="current"/></text:p>
      </style:footer>
    </style:master-page>
    <style:master-page xmlns:sdu-fn="http://schema.sdu.nl/2011/07/functions" style:name="Landscape" style:page-layout-name="landscape-margin-text">
      <style:footer>
        <text:p text:style-name="footer">Tweede Kamer, vergaderjaar 2014-2015, 28 286,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Voorhangprocedure wijziging Besluit houders van dieren in verband met het stellen van eisen aan het houden van aangewezen diersoorten en diercategorieën en het introduceren van een fokverbod</dc:title>
    <meta:user-defined meta:name="OVERHEIDop.ParlID/DC.identifier">kst-28286-815</meta:user-defined>
    <meta:user-defined meta:name="OVERHEIDop.ondernummer">815</meta:user-defined>
    <meta:user-defined meta:name="DCTERMS.W3CDTF/DCTERMS.available">2015-06-18</meta:user-defined>
    <meta:user-defined meta:name="OVERHEIDop.KamerstukTypen/DC.type">Brief</meta:user-defined>
    <meta:user-defined meta:name="OVERHEIDop.dossiernummer">28286</meta:user-defined>
    <meta:user-defined meta:name="OVERHEIDop.documenttitel">Voorhangprocedure wijziging Besluit houders van dieren in verband met het stellen van eisen aan het houden van aangewezen diersoorten en diercategorieën en het introduceren van een fokverbod</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oorhangprocedure wijziging Besluit houders van dieren in verband met het stellen van eisen aan het houden van aangewezen diersoorten en diercategorieën en het introduceren van een fokverbod</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