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07
      <text:tab/>MOTIE VAN HET LID GEURTS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overwegende dat het kabinet bestaande regelgeving betreffende dierenwelzijn van circusdieren voldoende acht;</text:p>
      <text:p text:style-name="ifm_p_mt.3.76mm_ifm">verzoekt de regering, het ontwerpbesluit verbod op deelname met wilde dieren aan circussen in te trekk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8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8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Geurts over intrekken van het ontwerpbesluit</dc:title>
    <meta:user-defined meta:name="OVERHEIDop.ParlID/DC.identifier">kst-28286-807</meta:user-defined>
    <meta:user-defined meta:name="OVERHEIDop.ondernummer">807</meta:user-defined>
    <meta:user-defined meta:name="DCTERMS.W3CDTF/DCTERMS.available">2015-04-15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eurts over intrekken van het ontwerpbesluit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eurts over intrekken van het ontwerp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