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05
      <text:tab/>MOTIE VAN HET LID GEURTS</text:h>
      <text:p text:style-name="ifm_p_ifm">Voorgesteld 14 april 2015</text:p>
      <text:p text:style-name="ifm_p_mt.3.76mm_ifm">De Kamer,</text:p>
      <text:p text:style-name="ifm_p_mt.3.76mm_ifm">gehoord de beraadslaging,</text:p>
      <text:p text:style-name="ifm_p_mt.3.76mm_ifm">overwegende dat uit verschillende onderzoeken blijkt dat er nauwelijks dierenwelzijnsproblemen zijn bij dieren in circussen;</text:p>
      <text:p text:style-name="ifm_p_mt.3.76mm_ifm">overwegende dat ten behoeve van het besluit er geen onderzoek is gedaan naar het actuele welzijn van dieren in circussen, noch dat er buitenlandse onderzoeken bij het besluit zijn betrokken;</text:p>
      <text:p text:style-name="ifm_p_mt.3.76mm_ifm">overwegende dat de differentiatie wild-gedomesticeerd in het ontwerpbesluit geen enkel inzicht geeft in daadwerkelijke mogelijke welzijnsproblemen en daarmee de mate van inbreuk van de intrinsieke waarde, die voor iedere diersoort anders is;</text:p>
      <text:p text:style-name="ifm_p_mt.3.76mm_ifm">overwegende dat het argument van «het rondreizend karakter» onvoldoende is om het reizen met en optreden van dieren te verbieden;</text:p>
      <text:p text:style-name="ifm_p_mt.3.76mm_ifm">verzoekt de regering, onderzoek te doen naar het dierenwelzijn van de verschillende soorten dieren die gebruikt worden en daarop een mogelijk verbod te baser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8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8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Geurts over onderzoek naar het dierenwelzijn van de verschillende soorten dieren</dc:title>
    <meta:user-defined meta:name="OVERHEIDop.ParlID/DC.identifier">kst-28286-805</meta:user-defined>
    <meta:user-defined meta:name="OVERHEIDop.ondernummer">805</meta:user-defined>
    <meta:user-defined meta:name="DCTERMS.W3CDTF/DCTERMS.available">2015-04-15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eurts over onderzoek naar het dierenwelzijn van de verschillende soorten dieren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eurts over onderzoek naar het dierenwelzijn van de verschillende soorte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