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62
      <text:tab/>MOTIE VAN HET LID VAN DEKKEN</text:h>
      <text:p text:style-name="ifm_p_ifm">Voorgesteld 10 september 2014</text:p>
      <text:p text:style-name="ifm_p_mt.3.76mm_ifm">De Kamer,</text:p>
      <text:p text:style-name="ifm_p_mt.3.76mm_ifm">gehoord de beraadslaging,</text:p>
      <text:p text:style-name="ifm_p_mt.3.76mm_ifm">constaterende dat de NVWA een tolerantiegrens bij transport van pluimvee hanteert van 0,5% voor het aantal overleden dieren en 2% voor het aantal gewonde dieren;</text:p>
      <text:p text:style-name="ifm_p_mt.3.76mm_ifm">constaterende dat uit de steekproef van de NVWA uit 2013 blijkt dat het aantal vleugelletsels nog eens 50% hoger ligt dan de norm;</text:p>
      <text:p text:style-name="ifm_p_mt.3.76mm_ifm">constaterende dat gezien deze tolerantiegrens in absolute aantallen jaarlijks vele miljoenen dieren gewond raken of overlijden tijden het transport;</text:p>
      <text:p text:style-name="ifm_p_mt.3.76mm_ifm">spreekt uit dat het ethisch niet te rechtvaardigen is dat zo veel dieren gewond raken en overlijden tijdens het transport;</text:p>
      <text:p text:style-name="ifm_p_mt.3.76mm_ifm">verzoekt de regering om, alle noodzakelijke maatregelen te nemen om de situatie in de praktijk aan de tolerantiegrens te laten voldoen,</text:p>
      <text:p text:style-name="ifm_p_mt.3.76mm_ifm">en gaat over tot de orde van de dag.</text:p>
      <text:p text:style-name="ifm_p_mt.3.76mm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erenwelzijn; Motie; Motie van het lid Van Dekken over het laten voldoen aan de tolerantiegrens bij transport van pluimvee</dc:title>
    <meta:user-defined meta:name="OVERHEIDop.ParlID/DC.identifier">kst-28286-762</meta:user-defined>
    <meta:user-defined meta:name="OVERHEIDop.ondernummer">762</meta:user-defined>
    <meta:user-defined meta:name="DCTERMS.W3CDTF/DCTERMS.available">2014-09-1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an Dekken over het laten voldoen aan de tolerantiegrens bij transport van pluimvee</meta:user-defined>
    <meta:user-defined meta:name="OVERHEIDop.Parlementair/DC.type">Kamerstuk</meta:user-defined>
    <meta:user-defined meta:name="OVERHEIDop.indiener">T.R. van Dekken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Van Dekken over het laten voldoen aan de tolerantiegrens bij transport van pluimv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