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 </text:h>
      <text:h text:style-name="ifm_p_font.bold_size.9.06pt_mt.18.8mm_indent.-58.5mm_ifm" text:outline-level="1">Nr. 757
      <text:tab/>MOTIE VAN HET LID VAN GERVEN</text:h>
      <text:p text:style-name="ifm_p_ifm">Voorgesteld 10 september 2014</text:p>
      <text:p text:style-name="ifm_p_mt.3.76mm_ifm">De Kamer,</text:p>
      <text:p text:style-name="ifm_p_mt.3.76mm_ifm">gehoord de beraadslaging,</text:p>
      <text:p text:style-name="ifm_p_mt.3.76mm_ifm">verzoekt de regering om in gesprek te gaan met de Nederlandse kledingindustrie, de Nederlandse kleding- en schoenenwinkels en dieren beschermende organisaties zoals Bont voor Dieren en de Dierenbescherming, met als doel om in 2014 tot een oplossing te komen, waarbij de Nederlandse consument gegarandeerd kan worden dat de producten die hij koopt, niet met bont gemaakt zijn waarbij de dieren levend gevild of geplukt worden of waarbij andere ernstige vormen van dierenmishandeling vóórkomen en tevens transparantie van de keten voor de consument is geregeld;</text:p>
      <text:p text:style-name="ifm_p_mt.3.76mm_ifm">verzoekt de regering tevens, indien dit onverhoopt niet slaagt, begin 2015 de mogelijkheden te overwegen en te benutten om de import en verkoop van producten van levend gevilde of geplukte dieren te belemmeren, bijvoorbeeld via verplichte afschrikwekkende labels, torenhoge accijns, Europese importheffingen of andere importbelemmerende maatregelen, en hier de Kamer binnen vier maanden verslag van te do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57<text:tab/><text:page-number text:select-page="current"/></text:p>
      </style:footer>
    </style:master-page>
    <style:master-page xmlns:sdu-fn="http://schema.sdu.nl/2011/07/functions" style:name="Landscape" style:page-layout-name="landscape-margin-text">
      <style:footer>
        <text:p text:style-name="footer">Tweede Kamer, vergaderjaar 2013-2014, 28 286,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Motie; Motie van het lid Van Gerven over maatregelen tegen bontproducten waarvoor dieren leven worden gevild of geplukt</dc:title>
    <meta:user-defined meta:name="OVERHEIDop.ParlID/DC.identifier">kst-28286-757</meta:user-defined>
    <meta:user-defined meta:name="OVERHEIDop.ondernummer">757</meta:user-defined>
    <meta:user-defined meta:name="DCTERMS.W3CDTF/DCTERMS.available">2014-09-11</meta:user-defined>
    <meta:user-defined meta:name="OVERHEIDop.KamerstukTypen/DC.type">Motie</meta:user-defined>
    <meta:user-defined meta:name="OVERHEIDop.dossiernummer">28286</meta:user-defined>
    <meta:user-defined meta:name="OVERHEIDop.documenttitel">Motie van het lid Van Gerven over maatregelen tegen bontproducten waarvoor dieren leven worden gevild of geplukt</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Van Gerven over maatregelen tegen bontproducten waarvoor dieren leven worden gevild of geplukt</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