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53
      <text:tab/>MOTIE VAN DE LEDEN THIEME EN VAN GERVEN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verzoekt de regering, zich in te zetten voor een Europees importverbod op angorawol,</text:p>
      <text:p text:style-name="ifm_p_mt.3.76mm_ifm">en gaat over tot de orde van de dag.</text:p>
      <text:p text:style-name="ifm_p_mt.3.76mm_ifm">Thieme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de leden Thieme en Van Gerven over een Europees importverbod op angorawol</dc:title>
    <meta:user-defined meta:name="OVERHEIDop.ParlID/DC.identifier">kst-28286-753</meta:user-defined>
    <meta:user-defined meta:name="OVERHEIDop.ondernummer">753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Thieme en Van Gerven over een Europees importverbod op angorawol</meta:user-defined>
    <meta:user-defined meta:name="OVERHEIDop.Parlementair/DC.type">Kamerstuk</meta:user-defined>
    <meta:user-defined meta:name="OVERHEIDop.indiener">H.P.J. van Gerven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Thieme en Van Gerven over een Europees importverbod op angoraw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