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41
      <text:tab/>MOTIE VAN DE LEDEN VAN GERVEN EN SMALING</text:h>
      <text:p text:style-name="ifm_p_ifm">Voorgesteld 11 juni 2014</text:p>
      <text:p text:style-name="ifm_p_mt.3.76mm_ifm">De Kamer,</text:p>
      <text:p text:style-name="ifm_p_mt.3.76mm_ifm">gehoord de beraadslaging,</text:p>
      <text:p text:style-name="ifm_p_mt.3.76mm_ifm">overwegende dat jonge nertsen in de natuurlijke situatie het territorium van hun moeder gemiddeld rond de 12 weken verlaten;</text:p>
      <text:p text:style-name="ifm_p_mt.3.76mm_ifm">overwegende dat in de publicatie «Scheiden van dieren» van de Wageningen University (WUR) 11 weken als minimale speenleeftijd wordt aangegeven voor nertsen;</text:p>
      <text:p text:style-name="ifm_p_mt.3.76mm_ifm">overwegende dat bij spenen op 11 weken in plaats van 7 tot 8 weken staart- en pelsbijten vermindert van gemiddeld 20% naar slechts 1 à 2%;</text:p>
      <text:p text:style-name="ifm_p_mt.3.76mm_ifm">verzoekt de regering, 11 tot 12 weken als norm te stellen voor het spenen van nertsen in plaats van 8 weken,</text:p>
      <text:p text:style-name="ifm_p_mt.3.76mm_ifm">en gaat over tot de orde van de dag.</text:p>
      <text:p text:style-name="ifm_p_mt.3.76mm_ifm">Van Gerv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de leden Van Gerven en Smaling over een norm van twaalf weken voor het spenen van nertsen</dc:title>
    <meta:user-defined meta:name="OVERHEIDop.ParlID/DC.identifier">kst-28286-741</meta:user-defined>
    <meta:user-defined meta:name="OVERHEIDop.ondernummer">741</meta:user-defined>
    <meta:user-defined meta:name="DCTERMS.W3CDTF/DCTERMS.available">2014-06-12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Van Gerven en Smaling over een norm van twaalf weken voor het spenen van nertsen</meta:user-defined>
    <meta:user-defined meta:name="OVERHEIDop.Parlementair/DC.type">Kamerstuk</meta:user-defined>
    <meta:user-defined meta:name="OVERHEIDop.indiener">E.M.A. Smaling</meta:user-defined>
    <meta:user-defined meta:name="OVERHEIDop.indiener">H.P.J. van Gerven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Van Gerven en Smaling over een norm van twaalf weken voor het spenen van ne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