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18
      <text:tab/>MOTIE VAN DE LEDEN VAN GERVEN EN THIEME 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overwegende dat het toezicht in de natuur in Nederland onvoldoende op orde is;</text:p>
      <text:p text:style-name="ifm_p_mt.3.76mm_ifm">overwegende dat het handhaven van de wet en de openbare orde een belangrijke overheidstaak is;</text:p>
      <text:p text:style-name="ifm_p_mt.3.76mm_ifm">constaterende dat er ook vele particuliere toezichthouders zijn;</text:p>
      <text:p text:style-name="ifm_p_mt.3.76mm_ifm">verzoekt de regering, met een plan te komen hoe dit toezicht het beste kan worden ingericht om te komen tot adequaat toezicht in de natuur,</text:p>
      <text:p text:style-name="ifm_p_mt.3.76mm_ifm">en gaat over tot de orde van de dag.</text:p>
      <text:p text:style-name="ifm_p_mt.3.76mm_ifm">Van Ger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de leden Van Gerven en Thieme over een plan om het toezicht het beste in te richten</dc:title>
    <meta:user-defined meta:name="OVERHEIDop.ParlID/DC.identifier">kst-28286-718</meta:user-defined>
    <meta:user-defined meta:name="OVERHEIDop.ondernummer">718</meta:user-defined>
    <meta:user-defined meta:name="DCTERMS.W3CDTF/DCTERMS.available">2014-01-3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Van Gerven en Thieme over een plan om het toezicht het beste in te richten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Van Gerven en Thieme over een plan om het toezicht het beste in te 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