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text:h>
      <text:h text:style-name="ifm_p_font.bold_size.9.06pt_mt.18.8mm_indent.-58.5mm_ifm" text:outline-level="1">Nr. 710
      <text:tab/>GEWIJZIGDE MOTIE VAN HET LID LODDERS TER VERVANGING VAN DIE GEDRUKT ONDER NR. 663</text:h>
      <text:p text:style-name="ifm_p_ifm">Voorgesteld 10 december 2013</text:p>
      <text:p text:style-name="ifm_p_mt.3.76mm_ifm">De Kamer,</text:p>
      <text:p text:style-name="ifm_p_mt.3.76mm_ifm">gehoord de beraadslaging,</text:p>
      <text:p text:style-name="ifm_p_mt.3.76mm_ifm">constaterende dat de regering voornemens is om op korte termijn maatregelen te nemen om de ingrepen in de veehouderij te verminderen, zoals het verbod op keizersnedes bij vleesrassen en het stoppen van couperen van staarten in de varkenssector;</text:p>
      <text:p text:style-name="ifm_p_mt.3.76mm_ifm">overwegende dat het te snel invoeren van een verbod op ingrepen in de veehouderij grote risico´s heeft voor dierenwelzijn en dat dit kan leiden tot grote economische schade;</text:p>
      <text:p text:style-name="ifm_p_mt.3.76mm_ifm">overwegende dat sectoren zelf reeds ook de handschoen hebben opgepakt en plannen hebben gemaakt om ingrepen op een verantwoorde manier uit te faseren;</text:p>
      <text:p text:style-name="ifm_p_mt.3.76mm_ifm">verzoekt de regering, de voortgang van de maatregelen om te komen tot het verantwoord stoppen van ingrepen in de veehouderij te evalueren en de uitkomst hiervan mee te laten wegen bij het definitief invoeren van deze maatregelen,</text:p>
      <text:p text:style-name="ifm_p_mt.3.76mm_ifm">en gaat over tot de orde van de dag.</text:p>
      <text:p text:style-name="ifm_p_mt.3.76mm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710<text:tab/><text:page-number text:select-page="current"/></text:p>
      </style:footer>
    </style:master-page>
    <style:master-page xmlns:sdu-fn="http://schema.sdu.nl/2011/07/functions" style:name="Landscape" style:page-layout-name="landscape-margin-text">
      <style:footer>
        <text:p text:style-name="footer">Tweede Kamer, vergaderjaar 2013-2014, 28 286, nr. 7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Gewijzigde motie (nader); Gewijzigde motie van het lid Lodders (t.v.v. 28286 nr. 663) over een evaluatie van het verminderen van ingrepen in de veehouderij</dc:title>
    <meta:user-defined meta:name="OVERHEIDop.ParlID/DC.identifier">kst-28286-710</meta:user-defined>
    <meta:user-defined meta:name="OVERHEIDop.ondernummer">710</meta:user-defined>
    <meta:user-defined meta:name="DCTERMS.W3CDTF/DCTERMS.available">2013-12-12</meta:user-defined>
    <meta:user-defined meta:name="OVERHEIDop.KamerstukTypen/DC.type">Motie</meta:user-defined>
    <meta:user-defined meta:name="OVERHEIDop.dossiernummer">28286</meta:user-defined>
    <meta:user-defined meta:name="OVERHEIDop.documenttitel">Gewijzigde motie van het lid Lodders (t.v.v. 28286 nr. 663) over een evaluatie van het verminderen van ingrepen in de veehouderij</meta:user-defined>
    <meta:user-defined meta:name="OVERHEIDop.Parlementair/DC.type">Kamerstuk</meta:user-defined>
    <meta:user-defined meta:name="OVERHEIDop.indiener">W.J.H. Lodders</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Gewijzigde motie (nader); Gewijzigde motie van het lid Lodders (t.v.v. 28286 nr. 663) over een evaluatie van het verminderen van ingrepen in de veehouderij</meta:user-defined>
    <meta:user-defined meta:name="OVERHEIDop.publicationName">Kamerstuk</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