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04
      <text:tab/>GEWIJZIGDE MOTIE VAN HET LID LODDERS TER VERVANGING VAN DIE GEDRUKT ONDER NR. 664 </text:h>
      <text:p text:style-name="ifm_p_ifm">Voorgesteld 10 december 2013</text:p>
      <text:p text:style-name="ifm_p_mt.3.76mm_ifm">De Kamer,</text:p>
      <text:p text:style-name="ifm_p_mt.3.76mm_ifm">gehoord de beraadslaging,</text:p>
      <text:p text:style-name="ifm_p_mt.3.76mm_ifm">constaterende dat de regering voornemens is, maatregelen te nemen om de ingrepen in de veehouderij te verminderen zoals het verbod op keizersnedes bij vleesrassen en het op termijn komen tot een verbod op het couperen van varkensstaarten;</text:p>
      <text:p text:style-name="ifm_p_mt.3.76mm_ifm">van mening dat de voorgestelde maatregelen kunnen leiden tot een verslechtering van de exportpositie, faillissement van bedrijven en aantasting van het dierenwelzijn;</text:p>
      <text:p text:style-name="ifm_p_mt.3.76mm_ifm">van mening dat in de beleidsbrief geen rekening is gehouden met de lasten voor het bedrijfsleven als gevolg van de voorgestelde maatregelen;</text:p>
      <text:p text:style-name="ifm_p_mt.3.76mm_ifm">verzoekt de regering, een berekening te laten uitvoeren wat de economische en financiële gevolgen voor de verschillende sectoren zijn van de verschillende maatregelen, zoals eerder het Landbouw Economisch Instituut (LEI) heeft berekend wat de economisch en financiële gevolgen zijn voor de pluimveehouderij als gevolg van het Ingrepenverbod,</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04<text:tab/><text:page-number text:select-page="current"/></text:p>
      </style:footer>
    </style:master-page>
    <style:master-page xmlns:sdu-fn="http://schema.sdu.nl/2011/07/functions" style:name="Landscape" style:page-layout-name="landscape-margin-text">
      <style:footer>
        <text:p text:style-name="footer">Tweede Kamer, vergaderjaar 2013-2014, 28 286,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Gewijzigde motie (nader); Gewijzigde motie van het lid Lodders (t.v.v. 28286 nr. 664) over de economische en financiële gevolgen van maatregelen in de veehouderij</dc:title>
    <meta:user-defined meta:name="OVERHEIDop.ParlID/DC.identifier">kst-28286-704</meta:user-defined>
    <meta:user-defined meta:name="OVERHEIDop.ondernummer">704</meta:user-defined>
    <meta:user-defined meta:name="DCTERMS.W3CDTF/DCTERMS.available">2013-12-12</meta:user-defined>
    <meta:user-defined meta:name="OVERHEIDop.KamerstukTypen/DC.type">Motie</meta:user-defined>
    <meta:user-defined meta:name="OVERHEIDop.dossiernummer">28286</meta:user-defined>
    <meta:user-defined meta:name="OVERHEIDop.documenttitel">Gewijzigde motie van het lid Lodders (t.v.v. 28286 nr. 664) over de economische en financiële gevolgen van maatregelen in de 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het lid Lodders (t.v.v. 28286 nr. 664) over de economische en financiële gevolgen van maatregelen in de veehouderij</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