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9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96
      <text:tab/>MOTIE VAN HET LID DIK-FABER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overwegende dat de vleesveesector in Nederland van goede wil is om de routinematige keizersneden op termijn uit te faseren;</text:p>
      <text:p text:style-name="ifm_p_mt.3.76mm_ifm">verzoekt de regering, eerst de problematiek van routinematige keizersneden goed in kaart te brengen alvorens afspraken te maken over een uitfasering van deze ingreep;</text:p>
      <text:p text:style-name="ifm_p_mt.3.76mm_ifm">verzoekt de regering tevens, niet meer te spreken over een fokverbod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Dik-Faber over in kaart brengen van de problematiek van routinematige keizersneden</dc:title>
    <meta:user-defined meta:name="OVERHEIDop.ParlID/DC.identifier">kst-28286-696</meta:user-defined>
    <meta:user-defined meta:name="OVERHEIDop.ondernummer">696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Dik-Faber over in kaart brengen van de problematiek van routinematige keizersneden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Dik-Faber over in kaart brengen van de problematiek van routinematige keizersn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