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9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91
      <text:tab/>MOTIE VAN HET LID OUWEHAND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verzoekt de regering, het btw-tarief van castratie en sterilisatie bij katten te verlagen van 21% naar 6%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Ouwehand over verlaging van het btw-tarief op castratie en sterilisatie bij katten</dc:title>
    <meta:user-defined meta:name="OVERHEIDop.ParlID/DC.identifier">kst-28286-691</meta:user-defined>
    <meta:user-defined meta:name="OVERHEIDop.ondernummer">691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Ouwehand over verlaging van het btw-tarief op castratie en sterilisatie bij katte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over verlaging van het btw-tarief op castratie en sterilisatie bij ka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