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8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86
      <text:tab/>MOTIE VAN HET LID THIEME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verzoekt de regering, de toegang tot open water voor vleeseenden te verplicht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Thieme over toegang tot open water voor vleeseenden</dc:title>
    <meta:user-defined meta:name="OVERHEIDop.ParlID/DC.identifier">kst-28286-686</meta:user-defined>
    <meta:user-defined meta:name="OVERHEIDop.ondernummer">686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Thieme over toegang tot open water voor vleeseend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Thieme over toegang tot open water voor vleese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