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3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het fokken op de geboorte van hoge aantallen biggen en het bijfokken van extra spenen bij zeugen ongewenste ontwikkelingen zijn in de intensieve veehouderij;</text:p>
      <text:p text:style-name="ifm_p_mt.3.76mm_ifm">verzoekt de regering, een einde te maken aan deze fokpraktijk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fokpraktijken in de intensieve veehouderij</dc:title>
    <meta:user-defined meta:name="OVERHEIDop.ParlID/DC.identifier">kst-28286-683</meta:user-defined>
    <meta:user-defined meta:name="OVERHEIDop.ondernummer">683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fokpraktijken in de intensieve veehouderij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fokpraktijken in de intensiev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