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78
      <text:tab/>MOTIE VAN HET LID THIEME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overwegende dat huisvesting en verzorging van stieren zodanig kan worden ingericht dat de veiligheid van verzorgers gewaarborgd is;</text:p>
      <text:p text:style-name="ifm_p_mt.3.76mm_ifm">verzoekt de regering, het aanbrengen van een neusring bij fokstieren te verbied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een verbod op de neusring bij fokstieren</dc:title>
    <meta:user-defined meta:name="OVERHEIDop.ParlID/DC.identifier">kst-28286-678</meta:user-defined>
    <meta:user-defined meta:name="OVERHEIDop.ondernummer">678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een verbod op de neusring bij fokstier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een verbod op de neusring bij fokst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