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60
      <text:tab/>MOTIE VAN HET LID GRAU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, arrestatieteams van de Nationale Politie in te zetten bij de aanpak van georganiseerde bendes indien er gerichte informatie bestaat dat het om zwaar bewapende stropers gaa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inzet van de Nationale Politie tegen zwaar bewapende stropers</dc:title>
    <meta:user-defined meta:name="OVERHEIDop.ParlID/DC.identifier">kst-28286-660</meta:user-defined>
    <meta:user-defined meta:name="OVERHEIDop.ondernummer">660</meta:user-defined>
    <meta:user-defined meta:name="DCTERMS.W3CDTF/DCTERMS.available">2013-11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inzet van de Nationale Politie tegen zwaar bewapende stroper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inzet van de Nationale Politie tegen zwaar bewapende strop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