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56
      <text:tab/>MOTIE VAN HET LID OUWEH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ierenambulances vaak een werkgebied hebben dat uit verschillende gemeenten bestaat;</text:p>
      <text:p text:style-name="ifm_p_mt.3.76mm_ifm">overwegende dat verschillende dierenambulances, zoals Dierenambulance Gouda en omstreken, in de problemen komen door onderhandelingen tussen gemeenten over de vergoeding voor dierenhulpverlening;</text:p>
      <text:p text:style-name="ifm_p_mt.3.76mm_ifm">verzoekt de regering, met de VNG in overleg te treden over de financiering van dierenambulanc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Ouwehand over overleg met de VNG over de financiering van dierenambulances</dc:title>
    <meta:user-defined meta:name="OVERHEIDop.ParlID/DC.identifier">kst-28286-656</meta:user-defined>
    <meta:user-defined meta:name="OVERHEIDop.ondernummer">656</meta:user-defined>
    <meta:user-defined meta:name="DCTERMS.W3CDTF/DCTERMS.available">2013-11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overleg met de VNG over de financiering van dierenambulance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overleg met de VNG over de financiering van dierenambulan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