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5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585
      <text:tab/>GEWIJZIGDE MOTIE VAN HET LID GRAUS TER VERVANGING VAN DIE GEDRUKT ONDER NR. 574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erzoekt de regering, om zich binnen de Convention on International Trade in Endangered Species (CITES) in te zetten voor een verbod op trophyhunting en de handel in ivoor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286, nr. 5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286, nr. 5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Dierenwelzijn; Gewijzigde motie (nader); Gewijzigde motie van het lid Graus (ter vervanging van die gedrukt onder 28286, nr. 574) over een verbod op trophyhunting en de handel in ivoor</dc:title>
    <meta:user-defined meta:name="OVERHEIDop.ParlID/DC.identifier">kst-28286-585</meta:user-defined>
    <meta:user-defined meta:name="OVERHEIDop.ondernummer">585</meta:user-defined>
    <meta:user-defined meta:name="DCTERMS.W3CDTF/DCTERMS.available">2012-08-13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het lid Graus (ter vervanging van die gedrukt onder 28286, nr. 574) over een verbod op trophyhunting en de handel in ivoor</meta:user-defined>
    <meta:user-defined meta:name="OVERHEIDop.Parlementair/DC.type">Kamerstuk</meta:user-defined>
    <meta:user-defined meta:name="OVERHEIDop.indiener">D.J.G. Graus</meta:user-defined>
    <meta:user-defined meta:name="OVERHEIDop.vergaderjaar">2011-2012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Gewijzigde motie (nader); Gewijzigde motie van het lid Graus (ter vervanging van die gedrukt onder 28286, nr. 574) over een verbod op trophyhunting en de handel in iv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