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82<text:tab/>BRIEF VAN DE STAATSSECRETARIS VAN ECONOMISCHE ZAKEN, LANDBOUW EN INNOVATIE</text:h>
      <text:p text:style-name="ifm_p_mt.3.76mm_ifm">Aan de Voorzitter van de Tweede Kamer der Staten-Generaal</text:p>
      <text:p text:style-name="ifm_p_mt.3.76mm_ifm">Den Haag, 11 juli 2012</text:p>
      <text:p text:style-name="ifm_p_mt.3.76mm_ifm">Tijdens de begrotingsbehandeling in november 2011 heb ik aan uw Kamer toegezegd, dat ik in het kader van de aanpak van misstanden in de fokkerij, jaarlijks onderzoek wil laten verrichten naar welzijns- en gezondheidsproblemen bij twee dierrassen. Het doel van dit onderzoek is om de prevalentie van schadelijke raskenmerken en erfelijke gebreken bij deze rassen in kaart te brengen. De betrokken rasverenigingen kunnen vervolgens aangesproken worden op hun rol en verantwoordelijkheid in de aanpak van deze problemen.</text:p>
      <text:p text:style-name="ifm_p_mt.3.76mm_ifm">Ik kies ervoor prevalentie onderzoek te laten uitvoeren en te starten met dit onderzoek bij twee hondenrassen, te weten de Franse Bulldog en de Chihuahua.</text:p>
      <text:p text:style-name="ifm_p_ifm">Uit overleg met stakeholders over de opzet van dergelijk onderzoek komen deze rassen naar voren als veelgehouden hondenrassen waar zorgen over bestaan; met name de ademhalings- en geboorteproblemen en de pijnlijke aandoening syringomyelie die door de schedelvorm met een korte snuit kunnen ontstaan. Daarnaast komen bij deze rassen ook nog andere erfelijke aandoeningen voor die bijvoorbeeld hart-, oog- en orthopedische problemen veroorzaken bij de dieren.</text:p>
      <text:p text:style-name="ifm_p_ifm">Dit onderzoek zal in de komende jaren worden voortgezet bij andere dierrassen.</text:p>
      <text:p text:style-name="ifm_p_mt.3.76mm_ifm">Rondom de fokkerij van landbouwhuisdieren zijn er ook diverse projecten gaande. Vanuit het ministerie van Economische Zaken, Landbouw &amp; Innovatie werden en worden ook met betrekking tot fokkerij van landbouwhuisdieren diverse projecten gefinancierd: onderzoek naar de bijdrage van fokkerij aan sociale interacties bij leghennen en vleesvarkens, het verminderen van keizersnedes bij dikbilrassen, het stoppen van castreren van biggen, hoornloosheid bij melkkoeien en de robuustheid van kippen.</text:p>
      <text:p text:style-name="ifm_p_mt.3.76mm_ifm">Ook vanuit de Initiatiefgroep Duurzame Fokkerij, een samenwerkingsverband van bedrijfsleven, maatschappelijke organisaties, overheid en wetenschap, lopen diverse initiatieven op het gebied van fokkerij en welzijn. In het recent door hen gepresenteerde actieplan worden onder andere de plannen gepresenteerd voor een registratiesysteem voor diergegevens met betrekking tot dierenwelzijn en diergezondheid.</text:p>
      <text:p text:style-name="ifm_p_mt.3.76mm_ifm">Meer inzicht in deze gegevens kan fokkerijbedrijven helpen om hun fokdoelen aan te passen en daarmee beter te sturen op dierenwelzijn en diergezondheid.</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286, nr. 582<text:tab/><text:page-number text:select-page="current"/></text:p>
      </style:footer>
    </style:master-page>
    <style:master-page xmlns:sdu-fn="http://schema.sdu.nl/2011/07/functions" style:name="Landscape" style:page-layout-name="landscape-margin-text">
      <style:footer>
        <text:p text:style-name="footer">Tweede Kamer, vergaderjaar 2011-2012, 28 286,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ierenwelzijn; Brief regering; Toezegging onderzoek misstanden fokkerij hondenrassen</dc:title>
    <meta:user-defined meta:name="OVERHEIDop.ParlID/DC.identifier">kst-28286-582</meta:user-defined>
    <meta:user-defined meta:name="OVERHEIDop.ondernummer">582</meta:user-defined>
    <meta:user-defined meta:name="DCTERMS.W3CDTF/DCTERMS.available">2012-07-18</meta:user-defined>
    <meta:user-defined meta:name="OVERHEIDop.KamerstukTypen/DC.type">Brief</meta:user-defined>
    <meta:user-defined meta:name="OVERHEIDop.dossiernummer">28286</meta:user-defined>
    <meta:user-defined meta:name="OVERHEIDop.documenttitel">Toezegging onderzoek misstanden fokkerij hondenrassen</meta:user-defined>
    <meta:user-defined meta:name="OVERHEIDop.Parlementair/DC.type">Kamerstuk</meta:user-defined>
    <meta:user-defined meta:name="OVERHEIDop.indiener">H. Bleker</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Toezegging onderzoek misstanden fokkerij hondenrassen</meta:user-defined>
    <meta:user-defined meta:name="OVERHEIDop.publicationName">Kamerstuk</meta:user-defined>
    <meta:user-defined meta:name="OVERHEID.Organisatietype/OVERHEID.organisationType">staten generaal</meta:user-defined>
    <meta:user-defined meta:name="DCTERMS.W3CDTF/DCTERMS.issued">2012-07-11</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