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61
      <text:tab/>BRIEF VAN DE STAATSSECRETARIS VAN ECONOMISCHE ZAKEN, LANDBOUW EN INNOVATIE</text:h>
      <text:p text:style-name="ifm_p_mt.3.76mm_ifm">Aan de Voorzitter van de Tweede Kamer der Staten-Generaal</text:p>
      <text:p text:style-name="ifm_p_mt.3.76mm_ifm">Den Haag, 25 april 2012</text:p>
      <text:p text:style-name="ifm_p_mt.3.76mm_ifm">De vaste commissie voor Economische Zaken, Landbouw en Innovatie van 20 maart 2012 heeft verzocht om een stand van zakenbrief over alternatieven voor het oormerken van dieren.</text:p>
      <text:p text:style-name="ifm_p_mt.3.76mm_ifm">De stand van zaken met betrekking tot dit onderwerp is als volgt.</text:p>
      <text:p text:style-name="ifm_p_ifm">De Europese Commissie werkt thans aan een herziening van de regelgeving op het gebied van de identificatie en registratie van runderen. Recent is door Nederland in het voorbereidingstraject aandacht gevraagd voor de positie van de gewetensbezwaarden.</text:p>
      <text:p text:style-name="ifm_p_ifm">In het voorstel van de Europese Commissie is op dit moment een alternatieve identificatie voorzien voor runderen die in kader van historische of culturele wijze gehouden worden.</text:p>
      <text:p text:style-name="ifm_p_ifm">Nederland heeft verzocht om hieraan de mogelijkheid voor alternatieve registratie toe te voegen voor houders die op basis van ethische gronden de dieren niet willen oormerken, maar wel op basis van een alternatieve identificatie zorg dragen voor een sluitende registratie van de dieren. Dit kan bijvoorbeeld door het toepassen van een maagbolus. Dit is in de praktijk reeds mogelijk, maar Europees nog niet toegestaan ter vervanging van de oormerken.</text:p>
      <text:p text:style-name="ifm_p_mt.3.76mm_ifm">Ik zal me in Europees verband blijven inzetten om te komen tot een werkbaar alternatief voor de gewetensbezwaarden met betrekking tot oormerk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61<text:tab/><text:page-number text:select-page="current"/></text:p>
      </style:footer>
    </style:master-page>
    <style:master-page xmlns:sdu-fn="http://schema.sdu.nl/2011/07/functions" style:name="Landscape" style:page-layout-name="landscape-margin-text">
      <style:footer>
        <text:p text:style-name="footer">Tweede Kamer, vergaderjaar 2011-2012, 28 286,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Brief regering; Stand van zakenbrief alternatieven voor het oormerken van dieren</dc:title>
    <meta:user-defined meta:name="OVERHEIDop.ParlID/DC.identifier">kst-28286-561</meta:user-defined>
    <meta:user-defined meta:name="OVERHEIDop.ondernummer">561</meta:user-defined>
    <meta:user-defined meta:name="DCTERMS.W3CDTF/DCTERMS.available">2012-05-01</meta:user-defined>
    <meta:user-defined meta:name="OVERHEIDop.KamerstukTypen/DC.type">Brief</meta:user-defined>
    <meta:user-defined meta:name="OVERHEIDop.dossiernummer">28286</meta:user-defined>
    <meta:user-defined meta:name="OVERHEIDop.documenttitel">Stand van zakenbrief alternatieven voor het oormerken van dieren</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brief alternatieven voor het oormerken van dieren</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