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54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543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25 januari 2012</text:p>
      <text:p text:style-name="ifm_p_mt.3.76mm_ifm">In het AO Landbouwraad van woensdag 18 januari jl., heb ik toegezegd u mijn Nota Dierenwelzijn en Diergezondheid binnen drie weken toe te sturen.</text:p>
      <text:p text:style-name="ifm_p_ifm">Het AO Dierhouderij staat gepland op woensdag 1 februari a.s. Helaas kan ik u niet tijdig voor het AO Dierhouderij genoemde nota toesturen. Hierbij verzoek ik u om uitstel van het AO Dierhouderij te overwegen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8 286, nr. 54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8 286, nr. 5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Dierenwelzijn; Brief regering; Uitstel toezending van de Nota Dierenwelzijn en Diergezondheid voor AO Dierhouderij op 1 februari a.s.</dc:title>
    <meta:user-defined meta:name="OVERHEIDop.ParlID/DC.identifier">kst-28286-543</meta:user-defined>
    <meta:user-defined meta:name="OVERHEIDop.ondernummer">543</meta:user-defined>
    <meta:user-defined meta:name="DCTERMS.W3CDTF/DCTERMS.available">2012-01-30</meta:user-defined>
    <meta:user-defined meta:name="OVERHEIDop.KamerstukTypen/DC.type">Brief</meta:user-defined>
    <meta:user-defined meta:name="OVERHEIDop.dossiernummer">28286</meta:user-defined>
    <meta:user-defined meta:name="OVERHEIDop.documenttitel">Uitstel toezending van de Nota Dierenwelzijn en Diergezondheid voor AO Dierhouderij op 1 februari a.s.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Brief regering; Uitstel toezending van de Nota Dierenwelzijn en Diergezondheid voor AO Dierhouderij op 1 februari a.s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5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