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5
                  </text:p>
          </table:table-cell>
          <table:table-cell office:value-type="string" table:number-columns-spanned="2" table:style-name="parlementair.kopcel_last">
            <text:p text:style-name="headtable.stuktitel"> MOTIE VAN HET LID KOOPMANS C.S. 
            </text:p>
            <text:p text:style-name="headtable.datum">Voorgesteld 16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de geboorte van de zeven miljardste aardbewoner blijkt dat de ooievaar geen bedreigde diersoort is;</text:p>
      <text:p text:style-name="algemeen">van mening, dat de Kamer besluitvorming over individuele ooievaars aan de regering dient over te laten;</text:p>
      <text:p text:style-name="algemeen">van mening, dat deze besluitvorming wel van invloed kan zijn op bevolkingsaanwas in krimpregio's;</text:p>
      <text:p text:style-name="algemeen">verzoekt de regering om de ooievaarstand in krimpregio's te bevorderen,</text:p>
      <text:p text:style-name="algemeen">en gaat over tot de orde van de dag.</text:p>
      <text:p text:style-name="alineagroep">Koopmans</text:p>
      <text:p text:style-name="alineagroep">Ormel</text:p>
      <text:p text:style-name="alineagroep.end">Dijkgraa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286, Nr. 5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