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32 </text:p>
          </table:table-cell>
          <table:table-cell office:value-type="string" table:number-columns-spanned="2" table:style-name="parlementair.kopcel_last">
            <text:p text:style-name="headtable.stuktitel"> VERSLAG VAN EEN SCHRIFTELIJK OVERLEG
            </text:p>
            <text:p text:style-name="headtable.datum">Vastgesteld 
               		16 november 2011 
            </text:p>
          </table:table-cell>
          <table:covered-table-cell/>
        </table:table-row>
      </table:table>
      <text:p text:style-name="algemeen">Binnen de vaste commissie voor Economische Zaken, Landbouw en
                  				Innovatie<text:note text:id="ID-139124-d28e110" text:note-class="footnote"><text:note-citation text:label="1">1</text:note-citation><text:note-body><text:p> 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Werf, M.C.I. van der (CDA).
               </text:p><text:p>Plv. leden: Jadnanansing, T.M.  (PvdA), Elias, T.M.Ch.  (VVD), Blanksma-van den Heuvel, P.J.M.G.  (CDA), Koolmees, W.  (D66),
                  Dikkers, S.W.  (PvdA), Dekken, T.R. van (PvdA), Irrgang, E.  (SP), Groot, V.A.  (PvdA), Holtackers, M.P.M.  (CDA), Dijck,
                  A.P.C. van (PVV), Ouwehand, E.  (PvdD), Gerven, H.P.J. van (SP), Schouten, C.J.  (CU), Gent, W. van (GL), Leegte, R.W.  (VVD),
                  Grashoff, H.J.  (GL), Mos, R. de (PVV), Taverne, J.  (VVD), Bemmel, J.J.G. van (PVV), Staaij, C.G. van der (SGP), Houwers,
                  J.  (VVD), Veldhoven, S. van (D66) en Ormel, H.J.  (CDA).
               </text:p></text:note-body></text:note> hebben enkele fracties behoefte om over de brief van
                  				26 oktober 2011 en het daarbij gevoegde afschrift van het antwoord aan de
                  				Stichting Ooievaars Research &amp; Knowhow over ooievaar Freedom (2011D51949) enkele vragen en
                  				opmerkingen aan de staatssecretaris voor te leggen.
               </text:p>
      <text:p text:style-name="alineagroep">De staatssecretaris heeft deze beantwoord bij brief van
                     				  3 november 2011.
                  </text:p>
      <text:p text:style-name="alineagroep.end">Vragen en opmerkingen en de daarop gegeven antwoorden zijn
                     				  hieronder afgedrukt.
                  </text:p>
      <text:p text:style-name="ondertekening">De voorzitter van de commissie,</text:p>
      <text:p text:style-name="ondertekening.end">Van der Ham </text:p>
      <text:p text:style-name="ondertekening">De Adjunct-griffier van de commissie,</text:p>
      <text:p text:style-name="ondertekening.end">Peen </text:p>
      <text:p text:style-name="hardreturn"/>
      <text:p text:style-name="table.fix"/>
      <table:table table:name="table.1" table:style-name="table.1">
        <table:table-column table:style-name="table.1.col1"/>
        <table:table-column table:style-name="table.1.col2"/>
        <table:table-row>
          <table:table-cell office:value-type="string">
            <text:p text:style-name="Table_20_Contents_Left"> <text:span text:style-name="vet">Inhoudsopgave</text:span> 
                           </text:p>
          </table:table-cell>
          <table:table-cell office:value-type="string">
            <text:p text:style-name="Table_20_Contents_Left"> <text:span text:style-name="vet">Blz.</text:span> 
                           </text:p>
          </table:table-cell>
        </table:table-row>
        <table:table-row>
          <table:table-cell office:value-type="string" table:number-columns-spanned="2"/>
        </table:table-row>
        <table:table-row>
          <table:table-cell office:value-type="string">
            <text:p text:style-name="Table_20_Contents_Left"> <text:span text:style-name="vet">I Vragen en opmerkingen vanuit de
                                 							 fracties</text:span> 
                           </text:p>
          </table:table-cell>
          <table:table-cell office:value-type="string">
            <text:p text:style-name="Table_20_Contents_Left">2</text:p>
          </table:table-cell>
        </table:table-row>
        <table:table-row>
          <table:table-cell office:value-type="string"/>
          <table:table-cell office:value-type="string"/>
        </table:table-row>
        <table:table-row>
          <table:table-cell office:value-type="string">
            <text:p text:style-name="Table_20_Contents_Left"> <text:span text:style-name="vet">II Reactie van de staatssecretaris
                                 							 van Economische Zaken, Landbouw en Innovatie</text:span> 
                           </text:p>
          </table:table-cell>
          <table:table-cell office:value-type="string">
            <text:p text:style-name="Table_20_Contents_Left">5</text:p>
          </table:table-cell>
        </table:table-row>
      </table:table>
      <text:p/>
      <text:h text:outline-level="2" text:style-name="divisiekop1">I. VRAGEN EN OPMERKINGEN VANUIT DE FRACTIES
               </text:h>
      <text:p text:style-name="tussenkop"><text:span text:style-name="tussenkop_vet">Vragen en opmerkingen van de leden van de
                     				fractie van het CDA</text:span></text:p>
      <text:p text:style-name="alineagroep">De staatssecretaris stelt in de zaak van de ooievaar Freedom
                     				  dat de Dienst Regelingen (DR) een rol hebben in de afhandeling van
                     				  ontheffingsaanvragen. Eerder in de zaak van de steenmarter verwees de
                     				  staatsecretaris, op basis van dat ontheffingverlening voor de bestrijding van
                     				  steenmarters een taak van de provincie is, door naar de Provincie en voor
                     				  bestrijding van plaagdieren welke onder de verantwoordelijkheid van de gemeente
                     				  valt door naar de gemeenten. Vervolgens gaf de staatssecretaris aan dat
                     				  gemeenten voor informatie over de meest effectieve vorm van plaagdierbeheersing
                     				  (preventie en bestrijding) terecht kunnen bij het Kenniscentrum Dierplagen te
                     				  Wageningen.
                  </text:p>
      <text:p text:style-name="alineagroep.end">Echter indien deze raad opgevolgd wordt levert dat niet veel
                     				  duidelijkheid op. Op de site staat namelijk het volgende: «Indien de schade of
                     				  hinder d.m.v. het treffen van weringsmaatregelen niet of niet voldoende beperkt
                     				  of voorkomen kan worden, kan in bepaalde gevallen een ontheffing worden
                     				  verkregen». Primair is de provincie op basis van artikel 68 van de Flora- en
                     				  faunawet hiertoe bevoegd. Echter staat de manier waarop wel beschreven. Zo kan
                     				  de provincie een ontheffing verlenen om schade of belangrijke overlast,
                     				  veroorzaakt door steenmarters aan gebouwen of zich daarin of daarbij bevindende
                     				  roerende zaken, te bestrijden of te voorkomen (artikel 4 Besluit beheer en
                     				  schadebestrijding). Toegelaten bestrijdingsmiddelen zijn: Voor het doden,
                     				  vangen, verjagen e.d. mogen – indien en voor zover dat in de ontheffing wordt
                     				  toegestaan – worden gebruikt: onder andere een geweer (alleen door de houder
                     				  van een jachtakte), honden, kastvallen, vangkooien ed. Is daaruit te
                     				  concluderen dat de steenmarters gedood mogen worden? Maar ook blijft de vraag
                     				  bij de leden van de CDA-fractie open staan, dat als de steenmarters gevangen
                     				  worden waar mogen, moeten of kunnen deze dieren dan worden uitgezet wetende dat
                     				  de geurvlagen van het territorium juist steenmarters aantrekt. Mogen de
                     				  gevangen steenmarters bijvoorbeeld uitgezet worden in gebieden waar vandaan ze
                     				  minder rap terug zullen keren, zoals IJsland of Siberië, zo vragen de leden
                     				  van de CDA-fractie?
                  </text:p>
      <text:p text:style-name="algemeen">Er staat ook op de site vermeld dat een ontheffing kan worden
                  				aangevraagd bij de Dienst Regelingen van het ministerie van Landbouw, Visserij
                  				en Voedselkwaliteit (nu EL&amp;I). Een ontheffing kan alleen verleend worden
                  				als er sprake is bepaalde belangen. Zo kan een ontheffing verleend worden ter
                  				voorkoming of beperking van ernstige schade aan eigendommen en van belangrijke
                  				overlast veroorzaakt door dieren. Klopt deze informatie nog? Zo ja, waarom past
                  				deze vorm van ontheffing niet op de steenmartercasus? Zo nee, is
                  				het http://lnvloket.nl/lnvloket.nl niet een betere verwijzingsbron? Of past
                  				een algemene gedragscode steenmarter? Of biedt de nieuwe Wet Natuur soelaas zo
                  				vragen de leden van de CDA-fractie? De leden vragen tevens of het klopt dat in
                  				de nieuwe Wet Natuur deze categorie enkel beschermd dient te worden indien de
                  				staat van instandhouding in het geding is door onttrekking en exploitatie en
                  				verder bestreden mogen worden? Gaat het om de staat van instandhouding op de
                  				schaal van Nederland of Europees schaalniveau? Welke overeenkomsten en
                  				verschillen zijn er ten aanzien van de bestrijding van overlast tussen de
                  				huidige Flora- en faunawet en de nieuwe Wet Natuur?
               </text:p>
      <text:p text:style-name="tussenkop"><text:span text:style-name="tussenkop_vet">Vragen en opmerkingen van de leden van de
                     				fractie van de Partij voor de Dieren</text:span></text:p>
      <text:p text:style-name="alineagroep">Afgelopen zomer hebben de leden van de fractie van de Partij
                     				  voor de Dieren de staatssecretaris van EL&amp;I vragen gesteld over het lot van
                     				  wilde dieren die door mensen uit de natuur worden gehaald om vervolgens te
                     				  belanden in de huisdierenhandel. Specifiek gaat het om ooievaar Freedom, een
                     				  dier dat in het wild geboren is maar toch op Marktplaats belandde en
                     				  uiteindelijk door vrijwilligers van ooievaarsstation De Lokkerij is
                     				  «vrijgekocht». De Drenthenaren wilden daarmee protesteren tegen het feit dat
                     				  iedereen zomaar (wilde) vogels als ooievaars kan kopen als huisdier terwijl
                     				  duidelijk is dat deze dieren daar niet geschikt voor zijn en ernstig te lijden
                     				  hebben van een leven in gevangenschap. De vrijwilligers van het
                     				  ooievaarsstation hadden met hun actie uiteraard ook nadrukkelijk het doel voor
                     				  ogen de ooievaar haar vrijheid terug te geven. Het ministerie van EL&amp;I
                     				  heeft daar tot nu toe echter geen ontheffing voor verleend, waardoor het dier
                     				  nu al maandenlang onnodig in een kooi verblijft.
                  </text:p>
      <text:p text:style-name="alineagroep">Op beide punten hebben de leden van de fractie van de Partij
                     				  voor de Dieren de staatssecretaris bevraagd<text:note text:id="ID-139124-d28e249" text:note-class="footnote"><text:note-citation text:label="2">2</text:note-citation><text:note-body><text:p> Tweede Kamer, vergaderjaar 2011–2012, Aanhangsel van de Handelingen nr 20.
                  
               </text:p></text:note-body></text:note>: zowel over de waanzin van het houden van ooievaars
                     				  en andere vogels als huisdier, terwijl zij in kooien en volières zelfs hun
                     				  meest basale natuurlijke gedragingen niet kunnen vertonen, als over de spoedige
                     				  terugkeer van Freedom naar de vrije natuur. De beantwoording van de vragen was
                     				  ver beneden de maat, vinden de leden van de fractie van de Partij voor de
                     				  Dieren. Inmiddels heeft ook Stichting Ooievaars Research &amp; Knowhow
                     				  gereageerd op de antwoorden van de staatssecretaris en verschillende
                     				  onjuistheden blootgelegd. Mede naar aanleiding daarvan hebben de leden van de
                     				  fractie voor de Partij voor de Dieren dit schriftelijk overleg aangevraagd. De
                     				  leden van de Partij voor de Dieren-fractie is blij met de steun van de vaste
                     				  Kamercommissie voor Economische Zaken, Landbouw en Innovatie voor dit overleg.
                     				  Er is afgesproken dat de staatssecretaris de vragen van de verschillende
                     				  fracties uiterlijk woensdag 2 november beantwoordt.
                  </text:p>
      <text:p text:style-name="alineagroep">Voor de leden van de fractie van de Partij voor de Dieren staan
                     				  in dit schriftelijk overleg drie doelen centraal:
                  </text:p>
      <text:p text:style-name="alineagroep">1: zo spoedig mogelijke vrijlating van de uit het wild
                     				  afkomstige ooievaar Freedom
                  </text:p>
      <text:p text:style-name="alineagroep">2: verbetering van het beleid rond het in de natuur
                     				  terugplaatsen van wilde dieren
                  </text:p>
      <text:p text:style-name="alineagroep">3: snelle en effectieve inperking van de mogelijkheid om
                     				  allerlei diersoorten te houden als huisdier
                  </text:p>
      <text:p text:style-name="alineagroep">Eerst het terugplaatsen van uit het wild afkomstige dieren in
                     				  de natuur. In het wild levende dieren moeten zo veel mogelijk met rust worden
                     				  gelaten, en mogen in elk geval niet uit het wild worden gevangen om gehouden te
                     				  worden als huisdier. Als er al sprake kan zijn van (tijdelijke) gevangenschap
                     				  kan dat in beginsel alleen als er sprake is van nood, zoals een verwond dier
                     				  dat hulp nodig heeft. Onderschrijft de staatssecretaris deze
                     				  uitgangspunten?
                  </text:p>
      <text:p text:style-name="alineagroep">Over het afwegingskader dat gehanteerd wordt (of zou moeten
                     				  worden) bij de beslissing om een wild dier uit de natuur te halen heeft de
                     				  staatssecretaris toegezegd begin volgend jaar een brief te sturen. Dit naar
                     				  aanleiding van de vragen van leden van de Partij voor de Dieren over de lessen
                     				  die hij geleerd heeft van de kwestie rond de orka Morgan. Daarover komt de
                     				  Kamer dus later nog te spreken. Nu gaat het om de vraag of het beleid voor de
                     				  terugkeer van wilde dieren naar de natuur in z’n algemeenheid wel op orde is,
                     				  en of het wel terecht is dat de staatssecretaris de vrijlating van ooievaar
                     				  Freedom tot nu toe heeft tegengehouden. De leden van de fractie van de Partij
                     				  voor de Dieren hebben daar sterke twijfels over.
                  </text:p>
      <text:p text:style-name="alineagroep">De staatssecretaris wijst erop dat het vrijlaten van dieren
                     				  niet mag leiden tot ongewenste effecten op wilde populaties. Dat zijn de leden
                     				  van de fractie van de Partij voor de Dieren met hem eens. Ook wijst hij op de
                     				  richtlijnen van de International Union for Conservation of Nature and Natural
                     				  Resources (IUCN) die het vrijlaten van deze ooievaar niet toe zouden
                     				  staan.
                  </text:p>
      <text:p text:style-name="alineagroep">De staatssecretaris lijkt echter de feiten niet te kennen. In
                     				  tegenstelling tot wat de staatssecretaris beweert is ooievaar Freedom afkomstig
                     				  uit het wild. Stichting Ooievaars Research &amp; Knowhow (STORK) heeft de
                     				  staatssecretaris inmiddels laten weten dat deze ooievaar een jong is van vrij
                     				  vliegende ouders, dat volgens de Duitse handelaar die haar verkocht aan een
                     				  dierenpark «uit het nest» zou zijn gevallen. Het dier is dus niet in
                     				  gevangenschap geboren, maar in gevangenschap gebracht. Daarbij stelt STORK dat
                     				  er bij vrijlating geen enkel risico bestaat op ongewenste effecten op de
                     				  Nederlandse populatie, omdat deze in Duitsland geboren ooievaar deel uitmaakt
                     				  van dezelfde genenpool als die van Nederland.
                  </text:p>
      <text:p text:style-name="alineagroep">De leden van de fractie van de Partij voor de Dieren vragen,
                     				  gelet op deze informatie van ooievaar-onderzoekers, waarop de staatssecretaris
                     				  zich heeft gebaseerd bij de beantwoording van de eerdere vragen. Die antwoorden
                     				  lijken nu immers onjuist. Is er wel voldoende expertise bij Dienst Regelingen
                     				  om een adequate beslissing te nemen over een aanvraag om een wild dier, in dit
                     				  geval ooievaar Freedom, terug te laten keren naar de natuur? Wordt er voor
                     				  zulke beslissingen wel advies ingewonnen van onafhankelijk experts? Daar lijkt
                     				  het nu niet op en dat vinden de leden van de fractie van de Partij voor de
                     				  Dieren een slechte zaak. Het ministerie houdt een wilde ooievaar nu immers al
                     				  maanden achter slot en grendel, terwijl het dier allang haar vrijheid terug had
                     				  kunnen krijgen.
                  </text:p>
      <text:p text:style-name="alineagroep">Ook de bewering van de staatssecretaris in de antwoorden van
                     				  20 september dat er geen ontheffing zou zijn aangevraagd voor de vrijlating
                     				  van ooievaar Freedom is onjuist. De aanvragers hebben op 15 augustus een
                     				  bevestigingsbrief ontvangen van de ontheffingsaanvraag die ze hebben
                     				  ingediend.
                  </text:p>
      <text:p text:style-name="alineagroep">De leden van de fractie van de Partij voor de Dieren willen dat
                     				  het ministerie zo snel mogelijk een ontheffing verleent voor de vrijlating van
                     				  ooievaar Freedom. Als de staatssecretaris dat niet toezegt, zullen de leden van
                     				  de fractie van de Partij voor de Dieren daar een motie over indienen.
                  </text:p>
      <text:p text:style-name="alineagroep">Verder vinden de leden van de Partij voor de Dieren dat de
                     				  staatssecretaris zijn beleid over het terugkeren van wilde dieren naar de
                     				  natuur beter op orde moet hebben. Dienst Regelingen moet over de benodigde
                     				  kennis beschikken en/of onafhankelijke experts moeten raadplegen zodat
                     				  zorgvuldige besluitvorming kan worden gegarandeerd. Het lijkt er nu op dat
                     				  regels worden toegepast die niet aan de orde zijn en dat vinden de leden van de
                     				  Partij voor de Dieren-fractie onacceptabel. En waarom moet het maar liefst16
                     				  weken duren voordat Dienst Regelingen beslist op een aanvraag?
                  </text:p>
      <text:p text:style-name="alineagroep">Daarbij vinden de leden dat de kansen van een individueel dier
                     				  om succesvol terug te keren naar het wild meer aandacht moeten krijgen in het
                     				  beleid. Ook als deze ooievaar of een ander ongedomesticeerd dier wel in
                     				  gevangenschap was geboren, zou dat voor deze leden geen reden zijn om alleen op
                     				  basis daarvan te besluiten het dier dan ook maar z’n hele leven in
                     				  gevangenschap moet blijven. Als de overlevingskansen goed zijn en er geen
                     				  risico’s bestaan voor de wilde populatie moet ook voor een in gevangenschap
                     				  gefokt, maar niet gedomesticeerd dier zorgvuldig gekeken worden naar de
                     				  mogelijkheid om terug te keren naar een natuurlijke omgeving.
                  </text:p>
      <text:p text:style-name="alineagroep.end">Dan het laatste punt; de bron van veel problemen: het ontbreken
                     				  van regels voor het houden van dieren. De opsomming van dieren die je als
                     				  huisdier mag houden, al dan niet vergezeld van CITES-papieren, is eindeloos. In
                     				  verreweg het overgrote deel van de gevallen zijn de betreffende dieren niet
                     				  geschikt voor een leven in een Nederlandse huiskamer of achtertuin. Niet alleen
                     				  exotische dieren als krokodillen, kangoeroes, wasberen en stokstaartjes zijn
                     				  slecht af als ze hier hun leven moeten slijten als gezelschapsdier, ook
                     				  inheemse dieren zoals ooievaars, uilen en gaaien wordt veel leed toegebracht
                     				  wanneer zij levenslang worden opgesloten in een kooi of volière. Ongeacht of
                     				  deze dieren afkomstig zijn uit het wild of de fokkerij: hun natuurlijke gedrag
                     				  en behoeften zijn onverenigbaar met een leven in gevangenschap. De leden van de
                     				  fractie van de Partij voor de Dieren vinden dat de staatssecretaris het aantal
                     				  dieren dat je mag houden als huisdieren snel sterk moet inperken. De invoering
                     				  van de zogenaamde «positieflijst», waar de Kamer in meerderheid herhaaldelijk
                     				  om heeft gevraagd, duurt echt veel te lang. Dierenwelzijn moet daarbij een
                     				  nadrukkelijk criterium zijn. De vraag of de staatssecretaris een kooi of
                     				  volière een geschikte leefomgeving vindt voor een ooievaar, gelet op het
                     				  tamelijk typerende natuurlijk gedrag van ooievaars om zich vliegend voort te
                     				  bewegen, werd door hem ontweken door te verwijzen naar de wet die het houden
                     				  van vogels niet verbiedt. Dat heeft de leden van de Partij voor de
                     				  Dieren-fractie verbaasd. De staatssecretaris van EL&amp;I staat immers bekend
                     				  als een bewindspersoon die graag zegt wat hij vindt. Waarom duikt hij dan weg
                     				  bij een vraag over wat hij vindt van het houden van vogels als ooievaars als
                     				  huisdier? De vraag ging niet over de (veel te magere) wetgeving, die is de
                     				  leden van de fractie van de Partij voor de Dieren immers bekend. De vraag is of
                     				  de staatssecretaris het acceptabel vindt dat dieren als huisdier worden
                     				  gehouden als dat betekent dat zij zelfs hun meest basale natuurlijke gedrag
                     				  niet meer kunnen vertonen. Graag alsnog een antwoord op die vraag, en de
                     				  toezegging dat de positieflijst er nu echt snel komt. Wat de leden van de
                     				  Partij voor de Dieren-fractie betreft wordt dat een korte lijst- en staan
                     				  ooievaars daar in elk geval niet op.
                  </text:p>
      <text:h text:outline-level="2" text:style-name="divisiekop1">II. REACTIE VAN DE STAATSSECRETARIS
               </text:h>
      <text:p text:style-name="tussenkop"><text:span text:style-name="tussenkop_cur">Vragen van de leden van de fractie van het
                     				CDA.</text:span></text:p>
      <text:p text:style-name="algemeen">De brief over de ooievaar is aanleiding voor de CDA-fractie om
                  				enkele vragen te stellen over de bestrijding van steenmarters. De CDA-fractie
                  				vraagt of steenmarters mogen worden gedood, of gevangen steenmarters in ver van
                  				Nederland gelegen gebieden (IJsland of Siberië) mogen worden uitgezet om
                  				snelle terugkeer te voorkomen en of een ontheffing kan worden aangevraagd ter
                  				voorkoming of beperking van ernstige schade aan eigendommen en van belangrijke
                  				overlast veroorzaakt door dieren. De fractie vraagt verder of een algemene
                  				gedragscode voor de steenmarter hier beter past en of de nieuwe Wet natuur
                  				soelaas biedt. Tevens vraagt de fractie of de steenmarter onder de nieuwe wet
                  				Natuur enkel beschermd dient te worden in de staat van instandhouding in het
                  				geding is.
               </text:p>
      <text:p text:style-name="tussenkop"><text:span text:style-name="tussenkop_cur">Antwoorden op vragen CDA</text:span></text:p>
      <text:p text:style-name="alineagroep">In mijn antwoorden op Kamervragen over overlast van
                     				  steenmarters (Aanhangsel van de Handelingen, 2011–2012, nr.
                     				  238, 7 oktober 2011)
                     				  staat dat de steenmarter weliswaar een beschermde diersoort is, maar niet meer
                     				  bedreigd en dat bestrijding van de steenmarter in geval van overlast mogelijk
                     				  is. Het doden van steenmarters is daarbij een van de mogelijke opties. Daarvoor
                     				  kan bij de provincie ontheffing worden aangevraagd. De provincie is in deze het
                     				  bevoegd gezag.
                  </text:p>
      <text:p text:style-name="alineagroep">Een gedragscode is bedoeld als alternatief voor het telkens
                     				  opnieuw een Ffwet-ontheffing aanvragen voor regelmatig terugkerende handelingen
                     				  die dieren of planten kunnen verstoren. Een gedragscode is dus niet geschikt
                     				  voor incidentele gevallen zoals bij de steenmarter.
                  </text:p>
      <text:p text:style-name="alineagroep.end">Wat betreft de nieuwe Wet natuur kan ik u informeren dat het
                     				  wetsvoorstel in voorbereiding is en voor de zomer van 2012 bij het parlement
                     				  wordt ingediend. Dan is het moment voor de Kamer om met mij over de inhoud van
                     				  gedachten te wisselen.
                  </text:p>
      <text:p text:style-name="tussenkop"><text:span text:style-name="tussenkop_cur">Vragen van de leden van de fractie van de
                     				Partij voor de Dieren (PvdD)</text:span></text:p>
      <text:p text:style-name="algemeen">De PvdD vraagt of ik de uitgangspunten onderschrijf dat – in
                  				het wild levende dieren zoveel mogelijk met rust moeten worden gelaten, –
                  				niet uit het wild mogen worden gevangen om te worden gehouden als huisdier en
                  				– dat er alleen sprake kan zijn van tijdelijke gevangenschap als er sprake is
                  				van nood.
               </text:p>
      <text:p text:style-name="alineagroep">Inzake de ooievaar Freedom vraagt de fractie van de PvdD waarop
                     				  ik de eerdere antwoorden heb gebaseerd en of er wel voldoende expertise bij
                     				  Dienst Regelingen is om een adequate beslissing te nemen over een aanvraag om
                     				  een wild dier, in dit geval ooievaar Freedom, terug te laten keren naar de
                     				  natuur. Deze vragen zijn ingegeven door de informatie die STORK heeft
                     				  verstrekt. De PvdD stelt dat als het ministerie geen ontheffing verleent om de
                     				  ooievaar te laten terugkeren, de leden dan een motie daarover zullen
                     				  indienen.
                  </text:p>
      <text:p text:style-name="alineagroep.end">Verder vraagt de PvdD of ik het acceptabel vind dat dieren als
                     				  huisdier worden gehouden als dat betekent dat zij zelfs hun meest basale
                     				  gedrag, inzake de ooievaar het kunnen vliegen, niet meer kunnen vertonen. De
                     				  PvdD wil een toezegging dat de zogenaamde «positief lijst» voor gehouden
                     				  dieren snel komt.
                  </text:p>
      <text:p text:style-name="tussenkop"><text:span text:style-name="tussenkop_cur">Antwoorden op vragen PvdD</text:span></text:p>
      <text:p text:style-name="algemeen">Ik onderschrijf de drie genoemde uitgangspunten. De praktijk is
                  				soms wat weerbarstiger. Zoals toegezegd zal ik begin volgend jaar hierover een
                  				brief naar de Tweede Kamer sturen.
               </text:p>
      <text:p text:style-name="alineagroep">Ik heb geen enkele reden te twijfelen aan de expertise bij
                     				  Dienst Regelingen. Bij de ontheffingsaanvraag voor de ooievaar Freedom is de
                     				  Dienst zorgvuldig te werk gegaan en dat vraagt tijd. Zo is bij navraag in
                     				  Duitsland bij de Duitse CITES Management Autoriteit gebleken dat, in
                     				  tegenstelling tot hetgeen STORK schrijft, er sprake is van een in gevangenschap
                     				  geboren en gefokte ooievaar. In dat geval vormen de Beleidsregels
                     				  herintroductie van dieren en de internationale richtlijnen van de IUCN voor
                     				  herintroductie de basis voor afwegingen en besluiten. Ik verwijs ook naar mijn
                     				  antwoorden op Kamervragen, Aanhangsel van de Handelingen, 2011–2012, nr.
                     				  20.
                  </text:p>
      <text:p text:style-name="alineagroep.end">Verder heeft het mijn voorkeur dat gehouden huisdieren zoveel
                     				  mogelijk hun natuurlijke gedrag kunnen vertonen. Binnen de kaders van de
                     				  Gezondheids- en welzijnswet dieren, en straks de nieuwe Wet dieren, zijn de
                     				  bezitters van huisdieren hiervoor als eerste verantwoordelijk. Uw vaste
                     				  commissie voor Economische Zaken, Landbouw en Innovatie heeft eerder een
                     				  commissieverzoek ingediend naar de stand van zaken over de positieflijst
                     				  (kenmerk 29446–79/2011D49783).
                  </text:p>
      <text:p text:style-name="alineagroep.end">Ik zal u daarover informeren voor het geplande AO Dierhouderij
                     				  van 14 december aanstaan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286, Nr. 5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