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2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september 2011</text:p>
      <text:p text:style-name="algemeen">Zoals ik heb aangegeven in mijn brief aan uw Kamer van 20 mei 2011 (Kamerstuk 28 286 nr. 508), heb ik de Sectorraad Paarden verzocht voor 1 september een nadere uitwerking van hun basisregels op het gebied van paardenwelzijn
                  te presenteren, inclusief een concretere invulling van de implementatie en de borging van de naleving en een door de sector
                  uit te voeren voorlichtingsplan.
               </text:p>
      <text:p text:style-name="alineagroep">Op 30 augustus 2011 heeft de Sectorraad Paarden haar uitwerking in de vorm van een Gids voor Goede Praktijken aan mij toegezonden
                     inclusief een communicatieplan. U vindt deze documenten in de bijlage.<text:note text:id="nt1" text:note-class="footnote"><text:note-citation text:label="1">1</text:note-citation><text:note-body><text:p>Ter inzage gelegd bij het Centraal Informatiepunt Tweede Kamer.</text:p></text:note-body></text:note></text:p>
      <text:p text:style-name="alineagroep.end">Een inhoudelijke reactie hierop ontvangt u, zoals toegezegd tijdens het algemeen overleg dierhouderij van 15 februari 2011,
                     uiterlijk medio oktober.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