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1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mei 2011</text:p>
      <text:p text:style-name="algemeen">Door de toenmalige minister van Justitie is op 22 april 2010 (Handelingen II 2009/2010, nr. 80, blz. 6845–6849) bij de behandeling van het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30511), de toezegging gedaan dat in samenspraak met LNV in contact zal worden getreden met de Koninklijke Nederlandse Maatschappij
                  voor Diergeneeskunde (KNMvD) over een meldcode dierenmishandeling.
               </text:p>
      <text:p text:style-name="algemeen">Ik kan u, mede namens de staatssecretaris van EL&amp;I, melden dat de KNMvD inmiddels een «Meldcode dierenmishandeling» voor dierenartsen
                  heeft ontwikkeld. Deze meldcode, die u bijgevoegd aantreft<text:note text:id="ID-116601-d28e108" text:note-class="footnote"><text:note-citation text:label="1">1</text:note-citation><text:note-body><text:p> Ter inzage gelegd bij het Centraal Informatiepunt Tweede Kamer.</text:p></text:note-body></text:note>, heeft als doel dierenartsen te helpen met het signaleren van dierenmishandeling. De KNMvD heeft de code tijdens de eind
                  april 2011 gehouden voorjaarsdagen aan haar achterban gepresenteerd. Met de «Meldcode dierenmishandeling» wordt een bijdrage
                  geleverd aan de in het regeerakkoord toegezegde verbetering van de aanpak van dierenmishandeling.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